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7.858cm"/>
    </style:style>
    <style:style style:name="Table1.B" style:family="table-column">
      <style:table-column-properties style:column-width="2.302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2.487cm"/>
    </style:style>
    <style:style style:name="Table1.E" style:family="table-column">
      <style:table-column-properties style:column-width="1.667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667cm"/>
    </style:style>
    <style:style style:name="Table2.B" style:family="table-column">
      <style:table-column-properties style:column-width="6.165cm"/>
    </style:style>
    <style:style style:name="Table2.C" style:family="table-column">
      <style:table-column-properties style:column-width="1.826cm"/>
    </style:style>
    <style:style style:name="Table2.D" style:family="table-column">
      <style:table-column-properties style:column-width="1.323cm"/>
    </style:style>
    <style:style style:name="Table2.E" style:family="table-column">
      <style:table-column-properties style:column-width="1.27cm"/>
    </style:style>
    <style:style style:name="Table2.F" style:family="table-column">
      <style:table-column-properties style:column-width="1.191cm"/>
    </style:style>
    <style:style style:name="Table2.G" style:family="table-column">
      <style:table-column-properties style:column-width="1.852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552cm" fo:margin-left="0.09cm" table:align="left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5.398cm"/>
    </style:style>
    <style:style style:name="Table3.C" style:family="table-column">
      <style:table-column-properties style:column-width="1.429cm"/>
    </style:style>
    <style:style style:name="Table3.D" style:family="table-column">
      <style:table-column-properties style:column-width="2.355cm"/>
    </style:style>
    <style:style style:name="Table3.E" style:family="table-column">
      <style:table-column-properties style:column-width="2.371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229cm" fo:margin-left="-0.042cm" table:align="left"/>
    </style:style>
    <style:style style:name="Table4.A" style:family="table-column">
      <style:table-column-properties style:column-width="2.249cm"/>
    </style:style>
    <style:style style:name="Table4.B" style:family="table-column">
      <style:table-column-properties style:column-width="7.699cm"/>
    </style:style>
    <style:style style:name="Table4.C" style:family="table-column">
      <style:table-column-properties style:column-width="1.931cm"/>
    </style:style>
    <style:style style:name="Table4.D" style:family="table-column">
      <style:table-column-properties style:column-width="3.35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Heading">
      <style:text-properties style:font-name="Arial" fo:font-size="14pt" style:font-size-asian="14pt" style:font-size-complex="14pt"/>
    </style:style>
    <style:style style:name="P3" style:family="paragraph" style:parent-style-name="Table_20_Heading">
      <style:text-properties style:font-name="Arial" fo:font-size="12pt" style:font-size-asian="12pt" style:font-size-complex="12pt"/>
    </style:style>
    <style:style style:name="P4" style:family="paragraph" style:parent-style-name="Table_20_Heading">
      <style:text-properties style:font-name="Arial" fo:font-size="15pt" style:font-size-asian="15pt" style:font-size-complex="15pt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5pt" style:font-size-asian="15pt" style:font-size-complex="15pt"/>
    </style:style>
    <style:style style:name="P8" style:family="paragraph" style:parent-style-name="Table_20_Contents">
      <style:text-properties fo:color="#ff0000" style:font-name="Arial" fo:font-size="14pt" style:font-size-asian="14pt" style:font-size-complex="14pt"/>
    </style:style>
    <style:style style:name="P9" style:family="paragraph" style:parent-style-name="Table_20_Contents">
      <style:text-properties fo:color="#ff0000" style:font-name="Arial" fo:font-size="12pt" style:font-size-asian="12pt" style:font-size-complex="12pt"/>
    </style:style>
    <style:style style:name="P10" style:family="paragraph" style:parent-style-name="Table_20_Contents">
      <style:text-properties fo:color="#ff0000" style:font-name="Arial" fo:font-size="15pt" style:font-size-asian="15pt" style:font-size-complex="15pt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Heading_20_1"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text-properties style:font-name="Arial" fo:font-size="14pt" style:font-size-asian="14pt" style:font-size-complex="14pt"/>
    </style:style>
    <style:style style:name="P15" style:family="paragraph" style:parent-style-name="Text_20_body"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8" style:family="paragraph" style:parent-style-name="Heading_20_2"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h text:style-name="P11" text:outline-level="1"><text:bookmark text:name="content"/>LIGA U15 - VZHOD 13/14</text:h>
                                                                      <text:p text:style-name="P16"><text:span text:style-name="Strong_20_Emphasis"><text:span text:style-name="T3">REZULTATI po odigranem 9. krogu</text:span></text:span></text:p>
                                                                      <text:p text:style-name="P17"/>
                                                                      <table:table table:name="Table1" table:style-name="Table1">
                                                                        <table:table-column table:style-name="Table1.A"/>
                                                                        <table:table-column table:style-name="Table1.B"/>
                                                                        <table:table-column table:style-name="Table1.C"/>
                                                                        <table:table-column table:style-name="Table1.D"/>
                                                                        <table:table-column table:style-name="Table1.E"/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2">Domači : Gosti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2">Rezultat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2">Kra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2">Datum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2">Ura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Aha Emmi Bistrica : Žalec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39&amp;pageNodeid=996"><text:span text:style-name="T3">2:1 (1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Sl. Bistrica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8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7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Maribor Branik : Krško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37&amp;pageNodeid=996"><text:span text:style-name="T3">1:0 (0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Maribor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21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6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Pobrežje : Nissan Ferk Jarenina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40&amp;pageNodeid=996"><text:span text:style-name="T3">1:0 (0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Maribor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21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4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Aluminij : Robert Koren Dravograd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34&amp;pageNodeid=996"><text:span text:style-name="T3">2:0 (0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Kidričevo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21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1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8">Farmtech Veržej : Korotan Prevalj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36&amp;pageNodeid=996"><text:span text:style-name="T1">3:3 (0:1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Verže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21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11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Kovinar Tezno : Rudar Velenj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41&amp;pageNodeid=996"><text:span text:style-name="T3">4:1 (2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Maribor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21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1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Dravinja : Poli Drava Ptu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35&amp;pageNodeid=996"><text:span text:style-name="T3">2:2 (0:1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Sl. Konjic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22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1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5">Šampion : Celj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3538&amp;pageNodeid=996"><text:span text:style-name="T3">1:1 (1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Celj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22.9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5">10.30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  <text:p text:style-name="P17"/>
                                                                      <text:p text:style-name="P16"><text:span text:style-name="Strong_20_Emphasis"><text:span text:style-name="T3">LESTVICA po odigranem 9. krog, 21.9.2013</text:span></text:span></text:p>
                                                                      <text:p text:style-name="P17"/>
                                                                      <table:table table:name="Table2" table:style-name="Table2">
                                                                        <table:table-column table:style-name="Table2.A"/>
                                                                        <table:table-column table:style-name="Table2.B"/>
                                                                        <table:table-column table:style-name="Table2.C"/>
                                                                        <table:table-column table:style-name="Table2.D"/>
                                                                        <table:table-column table:style-name="Table2.E"/>
                                                                        <table:table-column table:style-name="Table2.F"/>
                                                                        <table:table-column table:style-name="Table2.G"/>
                                                                        <table:table-column table:style-name="Table2.A"/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2">Mesto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Klub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Tekem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Z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N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P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Goli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2">Točke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21&amp;sifra_lige=U14VZ1314&amp;pageNodeid=996"><text:span text:style-name="T3">Maribor Branik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48: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27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2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364&amp;sifra_lige=U14VZ1314&amp;pageNodeid=996"><text:span text:style-name="T3">Krško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37: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2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3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252&amp;sifra_lige=U14VZ1314&amp;pageNodeid=996"><text:span text:style-name="T3">Aluminij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34: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2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4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229&amp;sifra_lige=U14VZ1314&amp;pageNodeid=996"><text:span text:style-name="T3">Robert Koren Dravograd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8:1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21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5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816&amp;sifra_lige=U14VZ1314&amp;pageNodeid=996"><text:span text:style-name="T3">Šampion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6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3:1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19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6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86&amp;sifra_lige=U14VZ1314&amp;pageNodeid=996">Farmtech Veržej</text:a><text:span text:style-name="T1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8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8"><text:s text:c="2"/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8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8"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8">34:1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8"><text:s text:c="3"/>1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7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806&amp;sifra_lige=U14VZ1314&amp;pageNodeid=996"><text:span text:style-name="T3">Korotan Prevalje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1:1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13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8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33&amp;sifra_lige=U14VZ1314&amp;pageNodeid=996"><text:span text:style-name="T3">Pobrežje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9:1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13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9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32&amp;sifra_lige=U14VZ1314&amp;pageNodeid=996"><text:span text:style-name="T3">Celje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9:2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1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0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22&amp;sifra_lige=U14VZ1314&amp;pageNodeid=996"><text:span text:style-name="T3">Rudar Velenje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6:16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1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92&amp;sifra_lige=U14VZ1314&amp;pageNodeid=996"><text:span text:style-name="T3">Dravinja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1:1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8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2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903&amp;sifra_lige=U14VZ1314&amp;pageNodeid=996"><text:span text:style-name="T3">Kovinar Tezno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2:3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3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957&amp;sifra_lige=U14VZ1314&amp;pageNodeid=996"><text:span text:style-name="T3">Poli Drava Ptuj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6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7:3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4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245&amp;sifra_lige=U14VZ1314&amp;pageNodeid=996"><text:span text:style-name="T3">Nissan Ferk Jarenina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4:2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5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165&amp;sifra_lige=U14VZ1314&amp;pageNodeid=996"><text:span text:style-name="T3">Aha Emmi Bistrica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6:4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5">16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a xlink:type="simple" xlink:href="http://www.nzs.si/index.php?t=ligeKlubPodatki&amp;l=sl&amp;sifra_kluba=507&amp;sifra_lige=U14VZ1314&amp;pageNodeid=996"><text:span text:style-name="T3">Žalec</text:span></text:a><text:span text:style-name="T3"> 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4"/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2"/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5:4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5"><text:s text:c="3"/>4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p text:style-name="P14"/>
                                                              <text:p text:style-name="P13"/>
                                                              <text:p text:style-name="P13"/>
                                                              <text:p text:style-name="P1"><text:bookmark text:name="site1"/></text:p>
                                                              <text:section text:style-name="Sect1" text:name="Section29">
                                                                <text:section text:style-name="Sect1" text:name="Section30">
                                                                  <text:p text:style-name="Standard"><text:bookmark text:name="body1"/></text:p>
                                                                  <text:section text:style-name="Sect1" text:name="Section31">
                                                                    <text:p text:style-name="Standard"><text:bookmark text:name="w1"/></text:p>
                                                                    <text:section text:style-name="Sect1" text:name="Section32">
                                                                      <text:h text:style-name="P12" text:outline-level="1"><text:bookmark text:name="content1"/><text:soft-page-break/>LIGA U15 - VZHOD 13/14</text:h>
                                                                      <text:h text:style-name="P18" text:outline-level="2">Po zadnjem odigranem 9. krogu, 21.9.2013</text:h>
                                                                      <table:table table:name="Table3" table:style-name="Table3">
                                                                        <table:table-column table:style-name="Table3.A"/>
                                                                        <table:table-column table:style-name="Table3.B"/>
                                                                        <table:table-column table:style-name="Table3.C"/>
                                                                        <table:table-column table:style-name="Table3.D"/>
                                                                        <table:table-column table:style-name="Table3.E"/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3">Igralec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Klub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Goli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11 - m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Avtogoli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Milič Te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Alumini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Horvat Tomi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Maribor Brani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Kerin Lu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Kolmanič Ža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1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Vivat Tim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Maribor Brani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Lebar Blaž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9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Turkuš Matevž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orotan Preva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9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Bogolin An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8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Kuhar Ja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Bijol Ja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obert Koren Dravogra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Helbl Jur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obert Koren Dravogra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Habjanič Mih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Alumini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Kovačič Davi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Melavc Ro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Ce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Paradiž Ja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orotan Preva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Pljava Dem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udar Velen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Veligošek Gašpe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Žižek Ni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Maribor Brani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Ilič Mlade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udar Velen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Kolar An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Dravinj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Krivonog Jošt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obert Koren Dravogra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Marinšek Ni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Dravinj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Marko Tomaž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Rešetič Timot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Sokler Este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Škufca Ala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Korotan Preva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Tubić Denis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udar Velen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Vajda Ja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Alumini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Zdovc Ja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Ce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Žugelj Nin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Robert Koren Dravogra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6">Gorza Vit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Maribor Brani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6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Hartman Žig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Šalamun Karel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Nemec Lu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Pustinek Blaž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Feguš Makovec La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Godina Mat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Stramič Mih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9">Vinter Filip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  <text:p text:style-name="P15"><text:soft-page-break/><text:line-break/><text:bookmark text:name="content2"/><text:span text:style-name="T6">LIGA U15 - VZHOD 13/14</text:span></text:p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section text:style-name="Sect1" text:name="Section33">
                                                                <text:section text:style-name="Sect1" text:name="Section34">
                                                                  <text:section text:style-name="Sect1" text:name="Section35">
                                                                    <text:section text:style-name="Sect1" text:name="Section36">
                                                                      <text:h text:style-name="P18" text:outline-level="2">Fair play lestvica po zadnjem odigranem 8. krogu, 14.9.2013</text:h>
                                                                      <table:table table:name="Table4" table:style-name="Table4">
                                                                        <table:table-column table:style-name="Table4.A"/>
                                                                        <table:table-column table:style-name="Table4.B"/>
                                                                        <table:table-column table:style-name="Table4.C"/>
                                                                        <table:table-column table:style-name="Table4.D"/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4">Mesto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4">Klub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4">Tekem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4">Točke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Krško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3"/>-1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Poli Drava Ptuj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5"/>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3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Farmtech Veržej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<text:s text:c="5"/>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4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Robert Koren Dravograd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5"/>7 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5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Maribor Branik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1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6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Pobrežje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1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7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Aluminij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1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Žalec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1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9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Celje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1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0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Korotan Prevalje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1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1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Dravinja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7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23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Aha Emmi Bistrica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2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3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Šampion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2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4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Kovinar Tezno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2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5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Rudar Velenje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7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27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7">16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Nissan Ferk Jarenina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7"><text:s text:c="4"/>27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  <text:p text:style-name="Text_20_body"><text:line-break/></text:p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p text:style-name="P13"/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3M49S</meta:editing-duration>
    <meta:editing-cycles>53</meta:editing-cycles>
    <meta:generator>LibreOffice/3.4$Win32 LibreOffice_project/340m1$Build-302</meta:generator>
    <dc:date>2013-09-23T07:54:44.19</dc:date>
    <meta:print-date>2013-09-16T08:09:26.48</meta:print-date>
    <meta:document-statistic meta:table-count="4" meta:image-count="0" meta:object-count="0" meta:page-count="3" meta:paragraph-count="457" meta:word-count="627" meta:character-count="2739" meta:non-whitespace-character-count="2334"/>
    <meta:user-defined meta:name="Info 1"/>
    <meta:user-defined meta:name="Info 2"/>
    <meta:user-defined meta:name="Info 3"/>
    <meta:user-defined meta:name="Info 4"/>
  </office:meta>
</office:document-meta>
</file>