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cm" table:align="left"/>
    </style:style>
    <style:style style:name="Table1.A" style:family="table-column">
      <style:table-column-properties style:column-width="6.773cm"/>
    </style:style>
    <style:style style:name="Table1.B" style:family="table-column">
      <style:table-column-properties style:column-width="2.831cm"/>
    </style:style>
    <style:style style:name="Table1.C" style:family="table-column">
      <style:table-column-properties style:column-width="2.699cm"/>
    </style:style>
    <style:style style:name="Table1.D" style:family="table-column">
      <style:table-column-properties style:column-width="2.646cm"/>
    </style:style>
    <style:style style:name="Table1.E" style:family="table-column">
      <style:table-column-properties style:column-width="2.011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33cm" table:align="left"/>
    </style:style>
    <style:style style:name="Table2.A" style:family="table-column">
      <style:table-column-properties style:column-width="1.931cm"/>
    </style:style>
    <style:style style:name="Table2.B" style:family="table-column">
      <style:table-column-properties style:column-width="6.509cm"/>
    </style:style>
    <style:style style:name="Table2.C" style:family="table-column">
      <style:table-column-properties style:column-width="2.408cm"/>
    </style:style>
    <style:style style:name="Table2.D" style:family="table-column">
      <style:table-column-properties style:column-width="0.953cm"/>
    </style:style>
    <style:style style:name="Table2.E" style:family="table-column">
      <style:table-column-properties style:column-width="1.058cm"/>
    </style:style>
    <style:style style:name="Table2.F" style:family="table-column">
      <style:table-column-properties style:column-width="0.688cm"/>
    </style:style>
    <style:style style:name="Table2.G" style:family="table-column">
      <style:table-column-properties style:column-width="1.746cm"/>
    </style:style>
    <style:style style:name="Table2.H" style:family="table-column">
      <style:table-column-properties style:column-width="1.64cm"/>
    </style:style>
    <style:style style:name="Table2.A1" style:family="table-cell">
      <style:table-cell-properties style:vertical-align="middle" fo:padding="0.049cm" fo:border="none"/>
    </style:style>
    <style:style style:name="Table4" style:family="table">
      <style:table-properties style:width="15.293cm" table:align="left"/>
    </style:style>
    <style:style style:name="Table4.A" style:family="table-column">
      <style:table-column-properties style:column-width="4.736cm"/>
    </style:style>
    <style:style style:name="Table4.B" style:family="table-column">
      <style:table-column-properties style:column-width="4.974cm"/>
    </style:style>
    <style:style style:name="Table4.C" style:family="table-column">
      <style:table-column-properties style:column-width="1.508cm"/>
    </style:style>
    <style:style style:name="Table4.D" style:family="table-column">
      <style:table-column-properties style:column-width="2.037cm"/>
    </style:style>
    <style:style style:name="Table4.A1" style:family="table-cell">
      <style:table-cell-properties style:vertical-align="middle" fo:padding="0.049cm" fo:border="none"/>
    </style:style>
    <style:style style:name="Table3" style:family="table">
      <style:table-properties style:width="13.679cm" table:align="left"/>
    </style:style>
    <style:style style:name="Table3.A" style:family="table-column">
      <style:table-column-properties style:column-width="2.514cm"/>
    </style:style>
    <style:style style:name="Table3.B" style:family="table-column">
      <style:table-column-properties style:column-width="5.662cm"/>
    </style:style>
    <style:style style:name="Table3.C" style:family="table-column">
      <style:table-column-properties style:column-width="2.91cm"/>
    </style:style>
    <style:style style:name="Table3.D" style:family="table-column">
      <style:table-column-properties style:column-width="2.593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fo:color="#ff0000" style:font-name="Arial" fo:font-size="14pt" style:font-size-asian="14pt" style:font-size-complex="14pt"/>
    </style:style>
    <style:style style:name="P4" style:family="paragraph" style:parent-style-name="Table_20_Heading">
      <style:text-properties style:font-name="Arial"/>
    </style:style>
    <style:style style:name="P5" style:family="paragraph" style:parent-style-name="Table_20_Heading">
      <style:text-properties style:font-name="Arial" fo:font-size="14pt" style:font-size-asian="14pt" style:font-size-complex="14pt"/>
    </style:style>
    <style:style style:name="P6" style:family="paragraph" style:parent-style-name="Heading_20_2">
      <style:text-properties style:font-name="Arial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"/>
    </style:style>
    <style:style style:name="P10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1" style:family="paragraph" style:parent-style-name="Heading_20_1">
      <style:text-properties style:font-name="Arial"/>
    </style:style>
    <style:style style:name="P12" style:family="paragraph" style:parent-style-name="Heading_20_1">
      <style:text-properties style:font-name="Arial" fo:font-size="14pt" style:font-size-asian="14pt" style:font-size-complex="14pt"/>
    </style:style>
    <style:style style:name="P13" style:family="paragraph" style:parent-style-name="Table_20_Heading">
      <style:text-properties style:font-name="Arial" fo:font-size="14pt" style:font-size-asian="14pt" style:font-size-complex="14pt"/>
    </style:style>
    <style:style style:name="P14" style:family="paragraph" style:parent-style-name="Heading_20_2">
      <style:text-properties style:font-name="Arial"/>
    </style:style>
    <style:style style:name="P15" style:family="paragraph" style:parent-style-name="Table_20_Contents">
      <style:text-properties fo:color="#ff0000" style:font-name="Arial"/>
    </style:style>
    <style:style style:name="P16" style:family="paragraph" style:parent-style-name="Table_20_Contents">
      <style:text-properties fo:color="#ff0000" style:font-name="Arial" fo:font-size="14pt" style:font-size-asian="14pt" style:font-size-complex="14pt"/>
    </style:style>
    <style:style style:name="P17" style:family="paragraph" style:parent-style-name="Table_20_Contents">
      <style:text-properties style:font-name="Arial" fo:font-size="14pt" style:font-size-asian="14pt" style:font-size-complex="14pt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color="#ff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h text:style-name="P12" text:outline-level="1"><text:bookmark text:name="content"/>LIGA U15 - VZHOD 13/14</text:h>
                                                              <text:p text:style-name="P8"><text:span text:style-name="Strong_20_Emphasis"><text:span text:style-name="T1">REZULTATI po odigranem 8. krogu</text:span></text:span></text:p>
                                                              <text:p text:style-name="P10"/>
                                                              <table:table table:name="Table1" table:style-name="Table1">
                                                                <table:table-column table:style-name="Table1.A"/>
                                                                <table:table-column table:style-name="Table1.B"/>
                                                                <table:table-column table:style-name="Table1.C"/>
                                                                <table:table-column table:style-name="Table1.D"/>
                                                                <table:table-column table:style-name="Table1.E"/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5">Domači : Gosti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5">Rezultat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5">Kraj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5">Datum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5">Ura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Žalec : Šampion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4&amp;pageNodeid=996"><text:span text:style-name="T1">0:3 (0:1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Žalec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4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6.3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3">Krško : Farmtech Veržej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6&amp;pageNodeid=996"><text:span text:style-name="T2">3:0 (2:0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3">Krško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3">14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3">16.3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Celje : Maribor Branik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5&amp;pageNodeid=996"><text:span text:style-name="T1">0:4 (0:3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Celje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4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4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Dravograd : Kovinar Tezno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1&amp;pageNodeid=996"><text:span text:style-name="T1">3:1 (1:0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Dravograd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4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1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Jarenina : Aha Emmi Bistrica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3&amp;pageNodeid=996"><text:span text:style-name="T1">3:1 (2:0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Jarenina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4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1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Poli Drava Ptuj : Aluminij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8&amp;pageNodeid=996"><text:span text:style-name="T1">0:5 (0:3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Ptuj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4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1.0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Korotan Prevalje : Dravinja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7&amp;pageNodeid=996"><text:span text:style-name="T1">2:1 (2:0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Prevalje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5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7.3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1.A1" office:value-type="string">
                                                                    <text:p text:style-name="P2">Rudar Velenje : Pobrežje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Table_20_Contents"><text:a xlink:type="simple" xlink:href="http://www.nzs.si/index.php?t=ligeZapisnik&amp;l=sl&amp;sifra_zapisnika=23442&amp;pageNodeid=996"><text:span text:style-name="T1">4:1 (3:1)</text:span></text:a>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Velenje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5.9.2013</text:p>
                                                                  </table:table-cell>
                                                                  <table:table-cell table:style-name="Table1.A1" office:value-type="string">
                                                                    <text:p text:style-name="P2">12.00</text:p>
                                                                  </table:table-cell>
                                                                </table:table-row>
                                                              </table:table>
                                                              <text:p text:style-name="P10"/>
                                                              <text:p text:style-name="P8"><text:span text:style-name="Strong_20_Emphasis"><text:span text:style-name="T1">LESTVICA po odigranem 8. krog, 14.9.2013</text:span></text:span></text:p>
                                                              <text:p text:style-name="P10"/>
                                                              <table:table table:name="Table2" table:style-name="Table2">
                                                                <table:table-column table:style-name="Table2.A"/>
                                                                <table:table-column table:style-name="Table2.B"/>
                                                                <table:table-column table:style-name="Table2.C"/>
                                                                <table:table-column table:style-name="Table2.D"/>
                                                                <table:table-column table:style-name="Table2.E"/>
                                                                <table:table-column table:style-name="Table2.F"/>
                                                                <table:table-column table:style-name="Table2.G"/>
                                                                <table:table-column table:style-name="Table2.H"/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5">Mesto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Klub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Tekem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Z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N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P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Goli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5">Točke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21&amp;sifra_lige=U14VZ1314&amp;pageNodeid=996"><text:span text:style-name="T1">Maribor Branik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7: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24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2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364&amp;sifra_lige=U14VZ1314&amp;pageNodeid=996"><text:span text:style-name="T1">Krško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37: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24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3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252&amp;sifra_lige=U14VZ1314&amp;pageNodeid=996"><text:span text:style-name="T1">Aluminij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32: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21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4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229&amp;sifra_lige=U14VZ1314&amp;pageNodeid=996"><text:span text:style-name="T1">Robert Koren Dravograd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28:9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21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5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816&amp;sifra_lige=U14VZ1314&amp;pageNodeid=996"><text:span text:style-name="T1">Šampion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22:9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18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3">6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86&amp;sifra_lige=U14VZ1314&amp;pageNodeid=996">Farmtech Veržej</text:a><text:span text:style-name="T2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3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3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3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3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3">31:1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3"><text:s text:c="2"/>15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7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806&amp;sifra_lige=U14VZ1314&amp;pageNodeid=996"><text:span text:style-name="T1">Korotan Prevalje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8:1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12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8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33&amp;sifra_lige=U14VZ1314&amp;pageNodeid=996"><text:span text:style-name="T1">Pobrežje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8:1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2"/>1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9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22&amp;sifra_lige=U14VZ1314&amp;pageNodeid=996"><text:span text:style-name="T1">Rudar Velenje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5:1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9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0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32&amp;sifra_lige=U14VZ1314&amp;pageNodeid=996"><text:span text:style-name="T1">Celje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3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8:2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9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1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92&amp;sifra_lige=U14VZ1314&amp;pageNodeid=996"><text:span text:style-name="T1">Dravinja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2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9:1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7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2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245&amp;sifra_lige=U14VZ1314&amp;pageNodeid=996"><text:span text:style-name="T1">Nissan Ferk Jarenina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:2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4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3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957&amp;sifra_lige=U14VZ1314&amp;pageNodeid=996"><text:span text:style-name="T1">Poli Drava Ptuj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5:29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4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4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507&amp;sifra_lige=U14VZ1314&amp;pageNodeid=996"><text:span text:style-name="T1">Žalec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:45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4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5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903&amp;sifra_lige=U14VZ1314&amp;pageNodeid=996"><text:span text:style-name="T1">Kovinar Tezno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8:3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3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2.A1" office:value-type="string">
                                                                    <text:p text:style-name="P2">16.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Table_20_Contents"><text:a xlink:type="simple" xlink:href="http://www.nzs.si/index.php?t=ligeKlubPodatki&amp;l=sl&amp;sifra_kluba=165&amp;sifra_lige=U14VZ1314&amp;pageNodeid=996"><text:span text:style-name="T1">Aha Emmi Bistrica</text:span></text:a><text:span text:style-name="T1"> </text:span>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5"/>8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0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1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7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4:46</text:p>
                                                                  </table:table-cell>
                                                                  <table:table-cell table:style-name="Table2.A1" office:value-type="string">
                                                                    <text:p text:style-name="P2"><text:s text:c="3"/>1</text:p>
                                                                  </table:table-cell>
                                                                </table:table-row>
                                                              </table:table>
                                                              <text:p text:style-name="P9"/>
                                                              <text:p text:style-name="P9"><text:bookmark text:name="w2"/></text:p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  <text:section text:style-name="Sect1" text:name="Section29">
                                                        <text:section text:style-name="Sect1" text:name="Section30">
                                                          <text:section text:style-name="Sect1" text:name="Section31">
                                                            <text:section text:style-name="Sect1" text:name="Section32">
                                                              <text:h text:style-name="P11" text:outline-level="1"><text:soft-page-break/></text:h>
                                                              <text:h text:style-name="P11" text:outline-level="1"><text:bookmark text:name="content2"/>LIGA U15 - VZHOD 13/14</text:h>
                                                              <text:h text:style-name="P6" text:outline-level="2">Po zadnjem odigranem 8. krogu, 14.9.2013</text:h>
                                                              <table:table table:name="Table4" table:style-name="Table4">
                                                                <table:table-column table:style-name="Table4.A"/>
                                                                <table:table-column table:style-name="Table4.B"/>
                                                                <table:table-column table:style-name="Table4.C"/>
                                                                <table:table-column table:style-name="Table4.D" table:number-columns-repeated="2"/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4">Igralec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4">Klub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4">Goli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4">11 - m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4">Avtogoli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Milič Te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Alumini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6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Horvat Tomi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Maribor Branik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2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Kerin Lu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rš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Kolmanič Ža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1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Vivat Tim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Maribor Branik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9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Bogolin An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rš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8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Lebar Blaž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8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Kuhar Ja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Šampio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7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Turkuš Matevž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orotan Preva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7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Bijol Ja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obert Koren Dravograd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6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Helbl Jur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obert Koren Dravograd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6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Kovačič David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rš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5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Melavc Rok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Ce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5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Veligošek Gašper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Šampio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5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Žižek Ni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Maribor Branik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5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Habjanič Mih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Alumini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Ilič Mlade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udar Velen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Kolar An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Dravinj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Krivonog Jošt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obert Koren Dravograd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Paradiž Ja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orotan Preva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Pljava Dem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udar Velen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Rešetič Timot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rš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Sokler Ester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ršk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Škufca Ala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Korotan Preva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2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Tubić Denis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udar Velen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Vajda Ja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Alumini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Zdovc Ja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Ce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Žugelj Nino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Robert Koren Dravograd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4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">Cimerman Ale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Celje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3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Hartman Žig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3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Šalamun Karel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3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Nemec Luk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2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Feguš Makovec Lan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Stramič Miha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</table:table-row>
                                                                <table:table-row>
                                                                  <table:table-cell table:style-name="Table4.A1" office:value-type="string">
                                                                    <text:p text:style-name="P15">Vinter Filip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Farmtech Veržej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1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  <table:table-cell table:style-name="Table4.A1" office:value-type="string">
                                                                    <text:p text:style-name="P15">0</text:p>
                                                                  </table:table-cell>
                                                                </table:table-row>
                                                              </table:table>
                                                              <text:p text:style-name="P7"><text:soft-page-break/><text:line-break/></text:p>
                                                              <text:p text:style-name="P19"><text:bookmark text:name="content1"/>LIGA U15 - VZHOD 13/14</text:p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h text:style-name="P6" text:outline-level="2">Fair play lestvica po zadnjem odigranem 7. krogu, 7.9.2013</text:h>
                                                                      <text:p text:style-name="P7"/>
                                                                      <text:p text:style-name="P7"/>
                                                                      <table:table table:name="Table3" table:style-name="Table3">
                                                                        <table:table-column table:style-name="Table3.A"/>
                                                                        <table:table-column table:style-name="Table3.B"/>
                                                                        <table:table-column table:style-name="Table3.C"/>
                                                                        <table:table-column table:style-name="Table3.D"/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5">Mest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5">Klub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5">Tekem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5">Točke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Kršk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4"/>-8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3">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Farmtech Verže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3"><text:s text:c="5"/>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Maribor Branik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5"/>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Robert Koren Dravograd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5"/>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Poli Drava Ptu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5"/>6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Ce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1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Pobrež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11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8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Korotan Preval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1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9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Aluminij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13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0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Žalec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15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1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Aha Emmi Bistric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19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2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Kovinar Tezno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20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3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Rudar Velenje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2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4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Nissan Ferk Jarenin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22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5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Šampion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7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24</text:p>
                                                                          </table:table-cell>
                                                                        </table:table-row>
                                                                        <table:table-row>
                                                                          <table:table-cell table:style-name="Table3.A1" office:value-type="string">
                                                                            <text:p text:style-name="P2">1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Dravinja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6"/>6</text:p>
                                                                          </table:table-cell>
                                                                          <table:table-cell table:style-name="Table3.A1" office:value-type="string">
                                                                            <text:p text:style-name="P2"><text:s text:c="3"/>25</text:p>
                                                                          </table:table-cell>
                                                                        </table:table-row>
                                                                      </table:table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  <text:p text:style-name="P7"/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22S</meta:editing-duration>
    <meta:editing-cycles>45</meta:editing-cycles>
    <meta:generator>LibreOffice/3.4$Win32 LibreOffice_project/340m1$Build-302</meta:generator>
    <dc:date>2013-09-16T08:09:31.41</dc:date>
    <meta:print-date>2013-09-16T08:09:26.48</meta:print-date>
    <meta:document-statistic meta:table-count="4" meta:image-count="0" meta:object-count="0" meta:page-count="3" meta:paragraph-count="437" meta:word-count="594" meta:character-count="2637" meta:non-whitespace-character-count="2189"/>
    <meta:user-defined meta:name="Info 1"/>
    <meta:user-defined meta:name="Info 2"/>
    <meta:user-defined meta:name="Info 3"/>
    <meta:user-defined meta:name="Info 4"/>
  </office:meta>
</office:document-meta>
</file>