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6.165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2.381cm"/>
    </style:style>
    <style:style style:name="Table1.E" style:family="table-column">
      <style:table-column-properties style:column-width="1.6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193cm" table:align="left"/>
    </style:style>
    <style:style style:name="Table2.A" style:family="table-column">
      <style:table-column-properties style:column-width="1.799cm"/>
    </style:style>
    <style:style style:name="Table2.B" style:family="table-column">
      <style:table-column-properties style:column-width="4.313cm"/>
    </style:style>
    <style:style style:name="Table2.C" style:family="table-column">
      <style:table-column-properties style:column-width="2.805cm"/>
    </style:style>
    <style:style style:name="Table2.D" style:family="table-column">
      <style:table-column-properties style:column-width="1.429cm"/>
    </style:style>
    <style:style style:name="Table2.E" style:family="table-column">
      <style:table-column-properties style:column-width="0.979cm"/>
    </style:style>
    <style:style style:name="Table2.F" style:family="table-column">
      <style:table-column-properties style:column-width="1.138cm"/>
    </style:style>
    <style:style style:name="Table2.G" style:family="table-column">
      <style:table-column-properties style:column-width="1.561cm"/>
    </style:style>
    <style:style style:name="Table2.H" style:family="table-column">
      <style:table-column-properties style:column-width="2.17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272cm" table:align="left"/>
    </style:style>
    <style:style style:name="Table3.A" style:family="table-column">
      <style:table-column-properties style:column-width="4.815cm"/>
    </style:style>
    <style:style style:name="Table3.B" style:family="table-column">
      <style:table-column-properties style:column-width="4.763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1.535cm"/>
    </style:style>
    <style:style style:name="Table3.E" style:family="table-column">
      <style:table-column-properties style:column-width="2.91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4.367cm" table:align="left"/>
    </style:style>
    <style:style style:name="Table4.A" style:family="table-column">
      <style:table-column-properties style:column-width="2.805cm"/>
    </style:style>
    <style:style style:name="Table4.B" style:family="table-column">
      <style:table-column-properties style:column-width="5.239cm"/>
    </style:style>
    <style:style style:name="Table4.C" style:family="table-column">
      <style:table-column-properties style:column-width="3.201cm"/>
    </style:style>
    <style:style style:name="Table4.D" style:family="table-column">
      <style:table-column-properties style:column-width="3.122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5" style:family="paragraph" style:parent-style-name="Heading_20_2">
      <style:text-properties style:font-name="Arial"/>
    </style:style>
    <style:style style:name="P6" style:family="paragraph" style:parent-style-name="Heading_20_1">
      <style:text-properties style:font-name="Arial"/>
    </style:style>
    <style:style style:name="P7" style:family="paragraph" style:parent-style-name="Heading_20_1">
      <style:text-properties style:font-name="Arial" fo:font-size="22pt" style:font-size-asian="22pt" style:font-size-complex="22pt"/>
    </style:style>
    <style:style style:name="P8" style:family="paragraph" style:parent-style-name="Table_20_Heading">
      <style:text-properties style:font-name="Arial"/>
    </style:style>
    <style:style style:name="P9" style:family="paragraph" style:parent-style-name="Table_20_Heading">
      <style:text-properties style:font-name="Arial" fo:font-size="14pt" style:font-size-asian="14pt" style:font-size-complex="14pt"/>
    </style:style>
    <style:style style:name="P10" style:family="paragraph" style:parent-style-name="Table_20_Heading">
      <style:text-properties style:font-name="Arial" fo:font-size="18pt" style:font-size-asian="18pt" style:font-size-complex="18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Table_20_Contents">
      <style:text-properties style:font-name="Arial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6" style:family="paragraph" style:parent-style-name="Table_20_Contents">
      <style:text-properties fo:color="#ff0000" style:font-name="Arial"/>
    </style:style>
    <style:style style:name="P17" style:family="paragraph" style:parent-style-name="Table_20_Contents">
      <style:text-properties fo:color="#ff0000" style:font-name="Arial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19" style:family="paragraph" style:parent-style-name="Table_20_Contents">
      <style:text-properties fo:color="#ff0000" style:font-name="Arial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21" style:family="paragraph" style:parent-style-name="Table_20_Contents">
      <style:text-properties fo:color="#000000" style:font-name="Arial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23" style:family="paragraph" style:parent-style-name="Table_20_Contents">
      <style:text-properties fo:color="#ff0000" style:font-name="Arial" fo:font-size="14pt" style:font-size-asian="14pt" style:font-size-complex="14pt"/>
    </style:style>
    <style:style style:name="P24" style:family="paragraph" style:parent-style-name="Heading_20_1">
      <style:text-properties style:font-name="Arial"/>
    </style:style>
    <style:style style:name="P25" style:family="paragraph" style:parent-style-name="Text_20_body">
      <style:text-properties style:font-name="Arial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22pt" style:font-size-asian="22pt" style:font-size-complex="22pt"/>
    </style:style>
    <style:style style:name="T4" style:family="text">
      <style:text-properties fo:color="#800000" style:font-name="Arial" fo:font-size="14pt" style:font-size-asian="14pt" style:font-size-complex="14pt"/>
    </style:style>
    <style:style style:name="T5" style:family="text">
      <style:text-properties fo:color="#00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section text:style-name="Sect1" text:name="Section1">
                        <text:section text:style-name="Sect1" text:name="Section2">
                          <text:section text:style-name="Sect1" text:name="Section3">
                            <text:section text:style-name="Sect1" text:name="Section4">
                              <text:h text:style-name="P7" text:outline-level="1"><text:bookmark text:name="content"/>2. SLOVENSKA NOGOMETNA LIGA 13/14</text:h>
                              <text:p text:style-name="P3"><text:span text:style-name="Strong_20_Emphasis"><text:span text:style-name="T3">REZULTATI po odigranem 8. krogu</text:span></text:span></text:p>
                              <text:p text:style-name="P4"/>
                              <table:table table:name="Table1" table:style-name="Table1">
                                <table:table-column table:style-name="Table1.A"/>
                                <table:table-column table:style-name="Table1.B"/>
                                <table:table-column table:style-name="Table1.C"/>
                                <table:table-column table:style-name="Table1.D"/>
                                <table:table-column table:style-name="Table1.E"/>
                                <table:table-row>
                                  <table:table-cell table:style-name="Table1.A1" office:value-type="string">
                                    <text:p text:style-name="P9">Domači : Gosti</text:p>
                                  </table:table-cell>
                                  <table:table-cell table:style-name="Table1.A1" office:value-type="string">
                                    <text:p text:style-name="P9">Rezultat</text:p>
                                  </table:table-cell>
                                  <table:table-cell table:style-name="Table1.A1" office:value-type="string">
                                    <text:p text:style-name="P9">Kraj</text:p>
                                  </table:table-cell>
                                  <table:table-cell table:style-name="Table1.A1" office:value-type="string">
                                    <text:p text:style-name="P9">Datum</text:p>
                                  </table:table-cell>
                                  <table:table-cell table:style-name="Table1.A1" office:value-type="string">
                                    <text:p text:style-name="P9">Ura</text:p>
                                  </table:table-cell>
                                </table:table-row>
                                <table:table-row>
                                  <table:table-cell table:style-name="Table1.A1" office:value-type="string">
                                    <text:p text:style-name="P21">AH Mas Tech : Roltek Dob</text:p>
                                  </table:table-cell>
                                  <table:table-cell table:style-name="Table1.A1" office:value-type="string">
                                    <text:p text:style-name="Table_20_Contents"><text:a xlink:type="simple" xlink:href="http://www.nzs.si/index.php?t=ligeZapisnik&amp;l=sl&amp;sifra_zapisnika=23569&amp;pageNodeid=987"><text:span text:style-name="T5">1:2 (1:1)</text:span></text:a></text:p>
                                  </table:table-cell>
                                  <table:table-cell table:style-name="Table1.A1" office:value-type="string">
                                    <text:p text:style-name="P12">Ankaran - Ancarano</text:p>
                                  </table:table-cell>
                                  <table:table-cell table:style-name="Table1.A1" office:value-type="string">
                                    <text:p text:style-name="P12">28.9.2013</text:p>
                                  </table:table-cell>
                                  <table:table-cell table:style-name="Table1.A1" office:value-type="string">
                                    <text:p text:style-name="P12">16.00</text:p>
                                  </table:table-cell>
                                </table:table-row>
                                <table:table-row>
                                  <table:table-cell table:style-name="Table1.A1" office:value-type="string">
                                    <text:p text:style-name="P17">Farmtech Veržej : Šampion</text:p>
                                  </table:table-cell>
                                  <table:table-cell table:style-name="Table1.A1" office:value-type="string">
                                    <text:p text:style-name="Table_20_Contents"><text:a xlink:type="simple" xlink:href="http://www.nzs.si/index.php?t=ligeZapisnik&amp;l=sl&amp;sifra_zapisnika=23571&amp;pageNodeid=987"><text:span text:style-name="T1">3:2 (2:2)</text:span></text:a></text:p>
                                  </table:table-cell>
                                  <table:table-cell table:style-name="Table1.A1" office:value-type="string">
                                    <text:p text:style-name="P17">Veržej</text:p>
                                  </table:table-cell>
                                  <table:table-cell table:style-name="Table1.A1" office:value-type="string">
                                    <text:p text:style-name="P17">28.9.2013</text:p>
                                  </table:table-cell>
                                  <table:table-cell table:style-name="Table1.A1" office:value-type="string">
                                    <text:p text:style-name="P17">16.00</text:p>
                                  </table:table-cell>
                                </table:table-row>
                                <table:table-row>
                                  <table:table-cell table:style-name="Table1.A1" office:value-type="string">
                                    <text:p text:style-name="P21">Kalcer Radomlje : Krško</text:p>
                                  </table:table-cell>
                                  <table:table-cell table:style-name="Table1.A1" office:value-type="string">
                                    <text:p text:style-name="Table_20_Contents"><text:a xlink:type="simple" xlink:href="http://www.nzs.si/index.php?t=ligeZapisnik&amp;l=sl&amp;sifra_zapisnika=23573&amp;pageNodeid=987"><text:span text:style-name="T5">1:1 (0:1)</text:span></text:a></text:p>
                                  </table:table-cell>
                                  <table:table-cell table:style-name="Table1.A1" office:value-type="string">
                                    <text:p text:style-name="P12">Radomlje</text:p>
                                  </table:table-cell>
                                  <table:table-cell table:style-name="Table1.A1" office:value-type="string">
                                    <text:p text:style-name="P12">28.9.2013</text:p>
                                  </table:table-cell>
                                  <table:table-cell table:style-name="Table1.A1" office:value-type="string">
                                    <text:p text:style-name="P12">16.00</text:p>
                                  </table:table-cell>
                                </table:table-row>
                                <table:table-row>
                                  <table:table-cell table:style-name="Table1.A1" office:value-type="string">
                                    <text:p text:style-name="P21">Šmartno 1928 : Aluminij</text:p>
                                  </table:table-cell>
                                  <table:table-cell table:style-name="Table1.A1" office:value-type="string">
                                    <text:p text:style-name="Table_20_Contents"><text:a xlink:type="simple" xlink:href="http://www.nzs.si/index.php?t=ligeZapisnik&amp;l=sl&amp;sifra_zapisnika=23570&amp;pageNodeid=987"><text:span text:style-name="T5">0:0 (0:0)</text:span></text:a></text:p>
                                  </table:table-cell>
                                  <table:table-cell table:style-name="Table1.A1" office:value-type="string">
                                    <text:p text:style-name="P12">Šmartno ob Paki</text:p>
                                  </table:table-cell>
                                  <table:table-cell table:style-name="Table1.A1" office:value-type="string">
                                    <text:p text:style-name="P12">29.9.2013</text:p>
                                  </table:table-cell>
                                  <table:table-cell table:style-name="Table1.A1" office:value-type="string">
                                    <text:p text:style-name="P12">16.00</text:p>
                                  </table:table-cell>
                                </table:table-row>
                                <table:table-row>
                                  <table:table-cell table:style-name="Table1.A1" office:value-type="string">
                                    <text:p text:style-name="P21">Bela krajina : Šenčur</text:p>
                                  </table:table-cell>
                                  <table:table-cell table:style-name="Table1.A1" office:value-type="string">
                                    <text:p text:style-name="Table_20_Contents"><text:a xlink:type="simple" xlink:href="http://www.nzs.si/index.php?t=ligeZapisnik&amp;l=sl&amp;sifra_zapisnika=23572&amp;pageNodeid=987"><text:span text:style-name="T5">0:0 (0:0)</text:span></text:a></text:p>
                                  </table:table-cell>
                                  <table:table-cell table:style-name="Table1.A1" office:value-type="string">
                                    <text:p text:style-name="P12">Črnomelj</text:p>
                                  </table:table-cell>
                                  <table:table-cell table:style-name="Table1.A1" office:value-type="string">
                                    <text:p text:style-name="P12">29.9.2013</text:p>
                                  </table:table-cell>
                                  <table:table-cell table:style-name="Table1.A1" office:value-type="string">
                                    <text:p text:style-name="P12">16.00</text:p>
                                  </table:table-cell>
                                </table:table-row>
                              </table:table>
                              <text:p text:style-name="P4"/>
                              <text:p text:style-name="P3"><text:span text:style-name="Strong_20_Emphasis"><text:span text:style-name="T2">LESTVICA po odigranem 8. krog, 29.9.2013</text:span></text:span></text:p>
                              <text:p text:style-name="P4"/>
                              <table:table table:name="Table2" table:style-name="Table2">
                                <table:table-column table:style-name="Table2.A"/>
                                <table:table-column table:style-name="Table2.B"/>
                                <table:table-column table:style-name="Table2.C"/>
                                <table:table-column table:style-name="Table2.D"/>
                                <table:table-column table:style-name="Table2.E"/>
                                <table:table-column table:style-name="Table2.F"/>
                                <table:table-column table:style-name="Table2.G"/>
                                <table:table-column table:style-name="Table2.H"/>
                                <table:table-row>
                                  <table:table-cell table:style-name="Table2.A1" office:value-type="string">
                                    <text:p text:style-name="P9">Mesto</text:p>
                                  </table:table-cell>
                                  <table:table-cell table:style-name="Table2.A1" office:value-type="string">
                                    <text:p text:style-name="P9">Klub</text:p>
                                  </table:table-cell>
                                  <table:table-cell table:style-name="Table2.A1" office:value-type="string">
                                    <text:p text:style-name="P9">Tekem</text:p>
                                  </table:table-cell>
                                  <table:table-cell table:style-name="Table2.A1" office:value-type="string">
                                    <text:p text:style-name="P9">Z</text:p>
                                  </table:table-cell>
                                  <table:table-cell table:style-name="Table2.A1" office:value-type="string">
                                    <text:p text:style-name="P9">N</text:p>
                                  </table:table-cell>
                                  <table:table-cell table:style-name="Table2.A1" office:value-type="string">
                                    <text:p text:style-name="P9">P</text:p>
                                  </table:table-cell>
                                  <table:table-cell table:style-name="Table2.A1" office:value-type="string">
                                    <text:p text:style-name="P9">Goli</text:p>
                                  </table:table-cell>
                                  <table:table-cell table:style-name="Table2.A1" office:value-type="string">
                                    <text:p text:style-name="P9">Točke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1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5">Kalcer Radomlje </text:span></text:p>
                                  </table:table-cell>
                                  <table:table-cell table:style-name="Table2.A1" office:value-type="string">
                                    <text:p text:style-name="P22">8</text:p>
                                  </table:table-cell>
                                  <table:table-cell table:style-name="Table2.A1" office:value-type="string">
                                    <text:p text:style-name="P12">6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20:6</text:p>
                                  </table:table-cell>
                                  <table:table-cell table:style-name="Table2.A1" office:value-type="string">
                                    <text:p text:style-name="P13">19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2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Roltek Dob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6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13:9</text:p>
                                  </table:table-cell>
                                  <table:table-cell table:style-name="Table2.A1" office:value-type="string">
                                    <text:p text:style-name="P13">19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3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Šmartno 1928 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5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2</text:p>
                                  </table:table-cell>
                                  <table:table-cell table:style-name="Table2.A1" office:value-type="string">
                                    <text:p text:style-name="P12">15:9</text:p>
                                  </table:table-cell>
                                  <table:table-cell table:style-name="Table2.A1" office:value-type="string">
                                    <text:p text:style-name="P13">16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7">4.</text:p>
                                  </table:table-cell>
                                  <table:table-cell table:style-name="Table2.A1" office:value-type="string">
                                    <text:p text:style-name="P17">Farmtech Veržej</text:p>
                                  </table:table-cell>
                                  <table:table-cell table:style-name="Table2.A1" office:value-type="string">
                                    <text:p text:style-name="P18">8</text:p>
                                  </table:table-cell>
                                  <table:table-cell table:style-name="Table2.A1" office:value-type="string">
                                    <text:p text:style-name="P17">5</text:p>
                                  </table:table-cell>
                                  <table:table-cell table:style-name="Table2.A1" office:value-type="string">
                                    <text:p text:style-name="P17">0</text:p>
                                  </table:table-cell>
                                  <table:table-cell table:style-name="Table2.A1" office:value-type="string">
                                    <text:p text:style-name="P17">3</text:p>
                                  </table:table-cell>
                                  <table:table-cell table:style-name="Table2.A1" office:value-type="string">
                                    <text:p text:style-name="P17">16:17</text:p>
                                  </table:table-cell>
                                  <table:table-cell table:style-name="Table2.A1" office:value-type="string">
                                    <text:p text:style-name="P18">15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5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Aluminij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3</text:p>
                                  </table:table-cell>
                                  <table:table-cell table:style-name="Table2.A1" office:value-type="string">
                                    <text:p text:style-name="P12">4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9:6</text:p>
                                  </table:table-cell>
                                  <table:table-cell table:style-name="Table2.A1" office:value-type="string">
                                    <text:p text:style-name="P13">13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6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Krško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3</text:p>
                                  </table:table-cell>
                                  <table:table-cell table:style-name="Table2.A1" office:value-type="string">
                                    <text:p text:style-name="P12">2</text:p>
                                  </table:table-cell>
                                  <table:table-cell table:style-name="Table2.A1" office:value-type="string">
                                    <text:p text:style-name="P12">3</text:p>
                                  </table:table-cell>
                                  <table:table-cell table:style-name="Table2.A1" office:value-type="string">
                                    <text:p text:style-name="P12">13:11</text:p>
                                  </table:table-cell>
                                  <table:table-cell table:style-name="Table2.A1" office:value-type="string">
                                    <text:p text:style-name="P13">11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7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Šenčur 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2</text:p>
                                  </table:table-cell>
                                  <table:table-cell table:style-name="Table2.A1" office:value-type="string">
                                    <text:p text:style-name="P12">2</text:p>
                                  </table:table-cell>
                                  <table:table-cell table:style-name="Table2.A1" office:value-type="string">
                                    <text:p text:style-name="P12">4</text:p>
                                  </table:table-cell>
                                  <table:table-cell table:style-name="Table2.A1" office:value-type="string">
                                    <text:p text:style-name="P12">15:17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8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AH Mas Tech 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2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5</text:p>
                                  </table:table-cell>
                                  <table:table-cell table:style-name="Table2.A1" office:value-type="string">
                                    <text:p text:style-name="P12">10:15</text:p>
                                  </table:table-cell>
                                  <table:table-cell table:style-name="Table2.A1" office:value-type="string">
                                    <text:p text:style-name="P13">7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9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Šampion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6</text:p>
                                  </table:table-cell>
                                  <table:table-cell table:style-name="Table2.A1" office:value-type="string">
                                    <text:p text:style-name="P12">14:22</text:p>
                                  </table:table-cell>
                                  <table:table-cell table:style-name="Table2.A1" office:value-type="string">
                                    <text:p text:style-name="P13">4</text:p>
                                  </table:table-cell>
                                </table:table-row>
                                <table:table-row>
                                  <table:table-cell table:style-name="Table2.A1" office:value-type="string">
                                    <text:p text:style-name="P12">10.</text:p>
                                  </table:table-cell>
                                  <table:table-cell table:style-name="Table2.A1" office:value-type="string">
                                    <text:p text:style-name="Table_20_Contents"><text:span text:style-name="T2">Bela krajina</text:span></text:p>
                                  </table:table-cell>
                                  <table:table-cell table:style-name="Table2.A1" office:value-type="string">
                                    <text:p text:style-name="P13">8</text:p>
                                  </table:table-cell>
                                  <table:table-cell table:style-name="Table2.A1" office:value-type="string">
                                    <text:p text:style-name="P12">0</text:p>
                                  </table:table-cell>
                                  <table:table-cell table:style-name="Table2.A1" office:value-type="string">
                                    <text:p text:style-name="P12">1</text:p>
                                  </table:table-cell>
                                  <table:table-cell table:style-name="Table2.A1" office:value-type="string">
                                    <text:p text:style-name="P12">7</text:p>
                                  </table:table-cell>
                                  <table:table-cell table:style-name="Table2.A1" office:value-type="string">
                                    <text:p text:style-name="P12">3:16</text:p>
                                  </table:table-cell>
                                  <table:table-cell table:style-name="Table2.A1" office:value-type="string">
                                    <text:p text:style-name="P13">1</text:p>
                                  </table:table-cell>
                                </table:table-row>
                              </table:table>
                            </text:section>
                          </text:section>
                        </text:section>
                      </text:section>
                      <text:p text:style-name="P2"/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h text:style-name="Heading_20_1" text:outline-level="1"/>
                              <text:h text:style-name="P6" text:outline-level="1"/>
                              <text:h text:style-name="P6" text:outline-level="1"/>
                              <text:p text:style-name="P1"/>
                              <text:h text:style-name="P6" text:outline-level="1"><text:bookmark text:name="content1"/><text:soft-page-break/>2. SLOVENSKA NOGOMETNA LIGA 13/14</text:h>
                              <text:h text:style-name="P5" text:outline-level="2">Po zadnjem odigranem 8. krogu, 29.9.2013</text:h>
                              <table:table table:name="Table3" table:style-name="Table3">
                                <table:table-column table:style-name="Table3.A"/>
                                <table:table-column table:style-name="Table3.B"/>
                                <table:table-column table:style-name="Table3.C"/>
                                <table:table-column table:style-name="Table3.D"/>
                                <table:table-column table:style-name="Table3.E"/>
                                <table:table-row>
                                  <table:table-cell table:style-name="Table3.A1" office:value-type="string">
                                    <text:p text:style-name="P8">Igralec</text:p>
                                  </table:table-cell>
                                  <table:table-cell table:style-name="Table3.A1" office:value-type="string">
                                    <text:p text:style-name="P8">Klub</text:p>
                                  </table:table-cell>
                                  <table:table-cell table:style-name="Table3.A1" office:value-type="string">
                                    <text:p text:style-name="P8">Goli</text:p>
                                  </table:table-cell>
                                  <table:table-cell table:style-name="Table3.A1" office:value-type="string">
                                    <text:p text:style-name="P8">11 - m</text:p>
                                  </table:table-cell>
                                  <table:table-cell table:style-name="Table3.A1" office:value-type="string">
                                    <text:p text:style-name="P8">Avtogoli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Bizjak Lovro</text:p>
                                  </table:table-cell>
                                  <table:table-cell table:style-name="Table3.A1" office:value-type="string">
                                    <text:p text:style-name="P11">Šmartno 1928</text:p>
                                  </table:table-cell>
                                  <table:table-cell table:style-name="Table3.A1" office:value-type="string">
                                    <text:p text:style-name="P11">8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Dvorančič Slaviša</text:p>
                                  </table:table-cell>
                                  <table:table-cell table:style-name="Table3.A1" office:value-type="string">
                                    <text:p text:style-name="P11">Krško</text:p>
                                  </table:table-cell>
                                  <table:table-cell table:style-name="Table3.A1" office:value-type="string">
                                    <text:p text:style-name="P11">5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Škoflek Žiga</text:p>
                                  </table:table-cell>
                                  <table:table-cell table:style-name="Table3.A1" office:value-type="string">
                                    <text:p text:style-name="P11">Šampion</text:p>
                                  </table:table-cell>
                                  <table:table-cell table:style-name="Table3.A1" office:value-type="string">
                                    <text:p text:style-name="P11">5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Zalaznik Marko</text:p>
                                  </table:table-cell>
                                  <table:table-cell table:style-name="Table3.A1" office:value-type="string">
                                    <text:p text:style-name="P11">Kalcer Radomlje</text:p>
                                  </table:table-cell>
                                  <table:table-cell table:style-name="Table3.A1" office:value-type="string">
                                    <text:p text:style-name="P11">5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Nunić Marko</text:p>
                                  </table:table-cell>
                                  <table:table-cell table:style-name="Table3.A1" office:value-type="string">
                                    <text:p text:style-name="P11">Šenčur</text:p>
                                  </table:table-cell>
                                  <table:table-cell table:style-name="Table3.A1" office:value-type="string">
                                    <text:p text:style-name="P11">4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Avbelj Tomaž</text:p>
                                  </table:table-cell>
                                  <table:table-cell table:style-name="Table3.A1" office:value-type="string">
                                    <text:p text:style-name="P11">Kalcer Radomlje</text:p>
                                  </table:table-cell>
                                  <table:table-cell table:style-name="Table3.A1" office:value-type="string">
                                    <text:p text:style-name="P11">3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Dolžan Rok</text:p>
                                  </table:table-cell>
                                  <table:table-cell table:style-name="Table3.A1" office:value-type="string">
                                    <text:p text:style-name="P11">Šenčur</text:p>
                                  </table:table-cell>
                                  <table:table-cell table:style-name="Table3.A1" office:value-type="string">
                                    <text:p text:style-name="P11">3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Seferovič Matic</text:p>
                                  </table:table-cell>
                                  <table:table-cell table:style-name="Table3.A1" office:value-type="string">
                                    <text:p text:style-name="P11">Kalcer Radomlje</text:p>
                                  </table:table-cell>
                                  <table:table-cell table:style-name="Table3.A1" office:value-type="string">
                                    <text:p text:style-name="P11">3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1">Smukavec Jernej</text:p>
                                  </table:table-cell>
                                  <table:table-cell table:style-name="Table3.A1" office:value-type="string">
                                    <text:p text:style-name="P11">Kalcer Radomlje</text:p>
                                  </table:table-cell>
                                  <table:table-cell table:style-name="Table3.A1" office:value-type="string">
                                    <text:p text:style-name="P11">3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  <table:table-cell table:style-name="Table3.A1" office:value-type="string">
                                    <text:p text:style-name="P11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Stojanović Petar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3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Vinkovič Matej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3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Zahović Luka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3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Trstenjak Jernej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2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Hotić Dino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1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Karnet Marko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1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Polajžer Tjaž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1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Ropoša Rok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1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  <table:table-row>
                                  <table:table-cell table:style-name="Table3.A1" office:value-type="string">
                                    <text:p text:style-name="P16">Vinkovič David</text:p>
                                  </table:table-cell>
                                  <table:table-cell table:style-name="Table3.A1" office:value-type="string">
                                    <text:p text:style-name="P16">Farmtech Veržej</text:p>
                                  </table:table-cell>
                                  <table:table-cell table:style-name="Table3.A1" office:value-type="string">
                                    <text:p text:style-name="P16">1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  <table:table-cell table:style-name="Table3.A1" office:value-type="string">
                                    <text:p text:style-name="P16">0</text:p>
                                  </table:table-cell>
                                </table:table-row>
                              </table:table>
                              <text:p text:style-name="Text_20_body"><text:line-break/> </text:p>
                            </text:section>
                          </text:section>
                        </text:section>
                      </text:section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/>
                      <text:p text:style-name="Text_20_body"><text:bookmark text:name="w2"/></text:p>
                      <text:section text:style-name="Sect1" text:name="Section13">
                        <text:section text:style-name="Sect1" text:name="Section14">
                          <text:section text:style-name="Sect1" text:name="Section15">
                            <text:section text:style-name="Sect1" text:name="Section16">
                              <text:h text:style-name="P6" text:outline-level="1"><text:bookmark text:name="content2"/><text:soft-page-break/>2. SLOVENSKA NOGOMETNA LIGA 13/14</text:h>
                              <text:h text:style-name="P5" text:outline-level="2">Fair play lestvica po zadnjem odigranem 7. krogu, 22.9.2013</text:h>
                              <table:table table:name="Table4" table:style-name="Table4">
                                <table:table-column table:style-name="Table4.A"/>
                                <table:table-column table:style-name="Table4.B"/>
                                <table:table-column table:style-name="Table4.C"/>
                                <table:table-column table:style-name="Table4.D"/>
                                <table:table-row>
                                  <table:table-cell table:style-name="Table4.A1" office:value-type="string">
                                    <text:p text:style-name="P10">Mesto</text:p>
                                  </table:table-cell>
                                  <table:table-cell table:style-name="Table4.A1" office:value-type="string">
                                    <text:p text:style-name="P10">Klub</text:p>
                                  </table:table-cell>
                                  <table:table-cell table:style-name="Table4.A1" office:value-type="string">
                                    <text:p text:style-name="P10">Tekem</text:p>
                                  </table:table-cell>
                                  <table:table-cell table:style-name="Table4.A1" office:value-type="string">
                                    <text:p text:style-name="P10">Točke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1</text:p>
                                  </table:table-cell>
                                  <table:table-cell table:style-name="Table4.A1" office:value-type="string">
                                    <text:p text:style-name="P14">Krško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30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2</text:p>
                                  </table:table-cell>
                                  <table:table-cell table:style-name="Table4.A1" office:value-type="string">
                                    <text:p text:style-name="P14">Šampion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30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3</text:p>
                                  </table:table-cell>
                                  <table:table-cell table:style-name="Table4.A1" office:value-type="string">
                                    <text:p text:style-name="P14">Aluminij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35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4</text:p>
                                  </table:table-cell>
                                  <table:table-cell table:style-name="Table4.A1" office:value-type="string">
                                    <text:p text:style-name="P14">Šmartno 1928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35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5</text:p>
                                  </table:table-cell>
                                  <table:table-cell table:style-name="Table4.A1" office:value-type="string">
                                    <text:p text:style-name="P14">Kalcer Radomlje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42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6</text:p>
                                  </table:table-cell>
                                  <table:table-cell table:style-name="Table4.A1" office:value-type="string">
                                    <text:p text:style-name="P14">Bela krajina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44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7</text:p>
                                  </table:table-cell>
                                  <table:table-cell table:style-name="Table4.A1" office:value-type="string">
                                    <text:p text:style-name="P14">AH Mas Tech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45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8</text:p>
                                  </table:table-cell>
                                  <table:table-cell table:style-name="Table4.A1" office:value-type="string">
                                    <text:p text:style-name="P14">Roltek Dob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52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4">9</text:p>
                                  </table:table-cell>
                                  <table:table-cell table:style-name="Table4.A1" office:value-type="string">
                                    <text:p text:style-name="P14">Šenčur</text:p>
                                  </table:table-cell>
                                  <table:table-cell table:style-name="Table4.A1" office:value-type="string">
                                    <text:p text:style-name="P15">7</text:p>
                                  </table:table-cell>
                                  <table:table-cell table:style-name="Table4.A1" office:value-type="string">
                                    <text:p text:style-name="P15">53</text:p>
                                  </table:table-cell>
                                </table:table-row>
                                <table:table-row>
                                  <table:table-cell table:style-name="Table4.A1" office:value-type="string">
                                    <text:p text:style-name="P19">10</text:p>
                                  </table:table-cell>
                                  <table:table-cell table:style-name="Table4.A1" office:value-type="string">
                                    <text:p text:style-name="P19">Farmtech Veržej</text:p>
                                  </table:table-cell>
                                  <table:table-cell table:style-name="Table4.A1" office:value-type="string">
                                    <text:p text:style-name="P20">7</text:p>
                                  </table:table-cell>
                                  <table:table-cell table:style-name="Table4.A1" office:value-type="string">
                                    <text:p text:style-name="P20">61</text:p>
                                  </table:table-cell>
                                </table:table-row>
                              </table:table>
                            </text:section>
                          </text:section>
                        </text:section>
                      </text:section>
                      <text:p text:style-name="P1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6S</meta:editing-duration>
    <meta:editing-cycles>46</meta:editing-cycles>
    <meta:generator>LibreOffice/3.4$Win32 LibreOffice_project/340m1$Build-302</meta:generator>
    <dc:date>2013-09-30T09:48:19.59</dc:date>
    <meta:print-date>2013-09-30T08:26:13</meta:print-date>
    <meta:document-statistic meta:table-count="4" meta:image-count="0" meta:object-count="0" meta:page-count="3" meta:paragraph-count="265" meta:word-count="374" meta:character-count="1553" meta:non-whitespace-character-count="1437"/>
    <meta:user-defined meta:name="Info 1"/>
    <meta:user-defined meta:name="Info 2"/>
    <meta:user-defined meta:name="Info 3"/>
    <meta:user-defined meta:name="Info 4"/>
  </office:meta>
</office:document-meta>
</file>