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39cm" fo:margin-left="0cm" table:align="left"/>
    </style:style>
    <style:style style:name="Table1.A" style:family="table-column">
      <style:table-column-properties style:column-width="7.301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3.043cm"/>
    </style:style>
    <style:style style:name="Table1.D" style:family="table-column">
      <style:table-column-properties style:column-width="2.117cm"/>
    </style:style>
    <style:style style:name="Table1.E" style:family="table-column">
      <style:table-column-properties style:column-width="1.508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826cm"/>
    </style:style>
    <style:style style:name="Table2.B" style:family="table-column">
      <style:table-column-properties style:column-width="6.588cm"/>
    </style:style>
    <style:style style:name="Table2.C" style:family="table-column">
      <style:table-column-properties style:column-width="2.011cm"/>
    </style:style>
    <style:style style:name="Table2.D" style:family="table-column">
      <style:table-column-properties style:column-width="1.085cm"/>
    </style:style>
    <style:style style:name="Table2.E" style:family="table-column">
      <style:table-column-properties style:column-width="0.953cm"/>
    </style:style>
    <style:style style:name="Table2.F" style:family="table-column">
      <style:table-column-properties style:column-width="1.244cm"/>
    </style:style>
    <style:style style:name="Table2.G" style:family="table-column">
      <style:table-column-properties style:column-width="1.614cm"/>
    </style:style>
    <style:style style:name="Table2.H" style:family="table-column">
      <style:table-column-properties style:column-width="1.64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3.811cm" table:align="left"/>
    </style:style>
    <style:style style:name="Table3.A" style:family="table-column">
      <style:table-column-properties style:column-width="4.471cm"/>
    </style:style>
    <style:style style:name="Table3.B" style:family="table-column">
      <style:table-column-properties style:column-width="4.551cm"/>
    </style:style>
    <style:style style:name="Table3.C" style:family="table-column">
      <style:table-column-properties style:column-width="1.27cm"/>
    </style:style>
    <style:style style:name="Table3.D" style:family="table-column">
      <style:table-column-properties style:column-width="1.349cm"/>
    </style:style>
    <style:style style:name="Table3.E" style:family="table-column">
      <style:table-column-properties style:column-width="2.17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4.975cm" table:align="left"/>
    </style:style>
    <style:style style:name="Table4.A" style:family="table-column">
      <style:table-column-properties style:column-width="2.54cm"/>
    </style:style>
    <style:style style:name="Table4.B" style:family="table-column">
      <style:table-column-properties style:column-width="7.355cm"/>
    </style:style>
    <style:style style:name="Table4.C" style:family="table-column">
      <style:table-column-properties style:column-width="2.408cm"/>
    </style:style>
    <style:style style:name="Table4.D" style:family="table-column">
      <style:table-column-properties style:column-width="2.672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style:font-name="Arial"/>
    </style:style>
    <style:style style:name="P2" style:family="paragraph" style:parent-style-name="Table_20_Heading">
      <style:text-properties style:font-name="Arial" fo:font-size="14pt" style:font-size-asian="14pt" style:font-size-complex="14pt"/>
    </style:style>
    <style:style style:name="P3" style:family="paragraph" style:parent-style-name="Table_20_Heading">
      <style:text-properties style:font-name="Arial" fo:font-size="18pt" style:font-size-asian="18pt" style:font-size-complex="18pt"/>
    </style:style>
    <style:style style:name="P4" style:family="paragraph" style:parent-style-name="Heading_20_2">
      <style:text-properties style:font-name="Arial"/>
    </style:style>
    <style:style style:name="P5" style:family="paragraph" style:parent-style-name="Heading_20_2">
      <style:text-properties style:font-name="Arial" fo:font-size="18pt" style:font-size-asian="18pt" style:font-size-complex="18pt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text-properties style:font-name="Arial" fo:font-size="18pt" style:font-size-asian="18pt" style:font-size-complex="18pt"/>
    </style:style>
    <style:style style:name="P9" style:family="paragraph" style:parent-style-name="Table_20_Contents">
      <style:text-properties fo:color="#ff0000" style:font-name="Arial"/>
    </style:style>
    <style:style style:name="P10" style:family="paragraph" style:parent-style-name="Table_20_Contents">
      <style:text-properties fo:color="#ff0000" style:font-name="Arial" fo:font-size="14pt" style:font-size-asian="14pt" style:font-size-complex="14pt"/>
    </style:style>
    <style:style style:name="P11" style:family="paragraph" style:parent-style-name="Table_20_Contents">
      <style:text-properties fo:color="#ff0000" style:font-name="Arial" fo:font-size="18pt" style:font-size-asian="18pt" style:font-size-complex="18pt"/>
    </style:style>
    <style:style style:name="P12" style:family="paragraph" style:parent-style-name="Table_20_Contents">
      <style:text-properties fo:color="#000000" style:font-name="Arial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P14" style:family="paragraph" style:parent-style-name="Heading_20_1">
      <style:text-properties style:font-name="Arial"/>
    </style:style>
    <style:style style:name="P15" style:family="paragraph" style:parent-style-name="Heading_20_1">
      <style:text-properties style:font-name="Arial" fo:font-size="14pt" style:font-size-asian="14pt" style:font-size-complex="14pt"/>
    </style:style>
    <style:style style:name="P16" style:family="paragraph" style:parent-style-name="Heading_20_1">
      <style:text-properties style:font-name="Arial" fo:font-size="18pt" style:font-size-asian="18pt" style:font-size-complex="18pt"/>
    </style:style>
    <style:style style:name="P17" style:family="paragraph" style:parent-style-name="Text_20_body">
      <style:text-properties style:font-name="Arial" fo:font-size="14pt" style:font-size-asian="14pt" style:font-size-complex="14pt"/>
    </style:style>
    <style:style style:name="P18" style:family="paragraph" style:parent-style-name="Text_20_body">
      <style:text-properties style:font-name="Arial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fo:color="#ff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13">
                                                <text:section text:style-name="Sect1" text:name="Section14">
                                                  <text:section text:style-name="Sect1" text:name="Section15">
                                                    <text:section text:style-name="Sect1" text:name="Section16">
                                                      <text:h text:style-name="P15" text:outline-level="1"><text:bookmark text:name="content"/>LIGA U15 - VZHOD 13/14</text:h>
                                                      <text:p text:style-name="P19"><text:span text:style-name="Strong_20_Emphasis"><text:span text:style-name="T2">EZULTATI po odigranem 7. krogu</text:span></text:span></text:p>
                                                      <text:p text:style-name="P20"/>
                                                      <table:table table:name="Table1" table:style-name="Table1">
                                                        <table:table-column table:style-name="Table1.A"/>
                                                        <table:table-column table:style-name="Table1.B"/>
                                                        <table:table-column table:style-name="Table1.C"/>
                                                        <table:table-column table:style-name="Table1.D"/>
                                                        <table:table-column table:style-name="Table1.E"/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2">Domači : Gosti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2">Rezultat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2">Kra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2">Datum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2">Ura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Dravograd : Poli Drava Ptu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68&amp;pageNodeid=996"><text:span text:style-name="T2">6:1 (5:0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Dravograd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6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7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Maribor Branik : Žalec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72&amp;pageNodeid=996"><text:span text:style-name="T2">12:0 (5:0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Maribor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7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7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Pobrežje : Kovinar Tezno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75&amp;pageNodeid=996"><text:span text:style-name="T2">2:0 (2:0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Maribor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7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5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Aluminij : Korotan Prevalje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69&amp;pageNodeid=996"><text:span text:style-name="T2">4:2 (3:1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Kidričevo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7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1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10">Farmtech Veržej : Celje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71&amp;pageNodeid=996"><text:span text:style-name="T4">3:2 (2:2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0">Verže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0">7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0">11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Bistrica : Rudar Velenje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74&amp;pageNodeid=996"><text:span text:style-name="T2">0:4 (0:2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Sl. Bistrica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7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1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Šampion : Nissan Ferk Jarenina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73&amp;pageNodeid=996"><text:span text:style-name="T2">4:0 (1:0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Celje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8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7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7">Dravinja : Krško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370&amp;pageNodeid=996"><text:span text:style-name="T2">0:2 (0:1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Sl. Konjice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8.9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7">11.00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20"/>
                                                      <text:p text:style-name="P19"><text:span text:style-name="Strong_20_Emphasis"><text:span text:style-name="T2">LESTVICA po odigranem 7. krog, 7.9.2013</text:span></text:span></text:p>
                                                      <text:p text:style-name="P20"/>
                                                      <table:table table:name="Table2" table:style-name="Table2">
                                                        <table:table-column table:style-name="Table2.A"/>
                                                        <table:table-column table:style-name="Table2.B"/>
                                                        <table:table-column table:style-name="Table2.C"/>
                                                        <table:table-column table:style-name="Table2.D"/>
                                                        <table:table-column table:style-name="Table2.E"/>
                                                        <table:table-column table:style-name="Table2.F"/>
                                                        <table:table-column table:style-name="Table2.G"/>
                                                        <table:table-column table:style-name="Table2.H"/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2">Mesto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Klub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Tekem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Z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N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P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Goli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Točke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21&amp;sifra_lige=U14VZ1314&amp;pageNodeid=996"><text:span text:style-name="T2">Maribor Branik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4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43: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2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2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364&amp;sifra_lige=U14VZ1314&amp;pageNodeid=996"><text:span text:style-name="T2">Krško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4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4: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2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3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229&amp;sifra_lige=U14VZ1314&amp;pageNodeid=996"><text:span text:style-name="T2">Robert Koren Dravograd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4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25: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2"/>1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4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86&amp;sifra_lige=U14VZ1314&amp;pageNodeid=996">Farmtech Veržej</text:a><text:span text:style-name="T4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0"><text:s text:c="4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0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0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0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0">31: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0"><text:s text:c="2"/>1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5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252&amp;sifra_lige=U14VZ1314&amp;pageNodeid=996"><text:span text:style-name="T2">Aluminij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4"/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24: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2"/>1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6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816&amp;sifra_lige=U14VZ1314&amp;pageNodeid=996"><text:span text:style-name="T2">Šampion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4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9:9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2"/>1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7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33&amp;sifra_lige=U14VZ1314&amp;pageNodeid=996"><text:span text:style-name="T2">Pobrežje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4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7: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2"/>1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8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32&amp;sifra_lige=U14VZ1314&amp;pageNodeid=996"><text:span text:style-name="T2">Celje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8:1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9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806&amp;sifra_lige=U14VZ1314&amp;pageNodeid=996"><text:span text:style-name="T2">Korotan Prevalje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6:1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0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92&amp;sifra_lige=U14VZ1314&amp;pageNodeid=996"><text:span text:style-name="T2">Dravinja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8:1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7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1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22&amp;sifra_lige=U14VZ1314&amp;pageNodeid=996"><text:span text:style-name="T2">Rudar Velenje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9: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2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507&amp;sifra_lige=U14VZ1314&amp;pageNodeid=996"><text:span text:style-name="T2">Žalec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4:4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4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3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903&amp;sifra_lige=U14VZ1314&amp;pageNodeid=996"><text:span text:style-name="T2">Kovinar Tezno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7:2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3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4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245&amp;sifra_lige=U14VZ1314&amp;pageNodeid=996"><text:span text:style-name="T2">Nissan Ferk Jarenina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:1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5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957&amp;sifra_lige=U14VZ1314&amp;pageNodeid=996"><text:span text:style-name="T2">Poli Drava Ptuj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:2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7">16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a xlink:type="simple" xlink:href="http://www.nzs.si/index.php?t=ligeKlubPodatki&amp;l=sl&amp;sifra_kluba=165&amp;sifra_lige=U14VZ1314&amp;pageNodeid=996"><text:span text:style-name="T2">Aha Emmi Bistrica</text:span></text:a><text:span text:style-name="T2">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3:4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7"><text:s text:c="3"/>1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  <text:p text:style-name="P17"/>
                                              <text:p text:style-name="P17"/>
                                              <text:p text:style-name="P17"/>
                                              <text:p text:style-name="P17"/>
                                              <text:p text:style-name="P17"/>
                                              <text:section text:style-name="Sect1" text:name="Section21">
                                                <text:section text:style-name="Sect1" text:name="Section22">
                                                  <text:section text:style-name="Sect1" text:name="Section23">
                                                    <text:section text:style-name="Sect1" text:name="Section24">
                                                      <text:h text:style-name="P14" text:outline-level="1"><text:bookmark text:name="content1"/><text:soft-page-break/>LIGA U15 - VZHOD 13/14</text:h>
                                                      <text:h text:style-name="P4" text:outline-level="2">Po zadnjem odigranem 7. krogu, 7.9.2013</text:h>
                                                      <table:table table:name="Table3" table:style-name="Table3">
                                                        <table:table-column table:style-name="Table3.A"/>
                                                        <table:table-column table:style-name="Table3.B"/>
                                                        <table:table-column table:style-name="Table3.C"/>
                                                        <table:table-column table:style-name="Table3.D"/>
                                                        <table:table-column table:style-name="Table3.E"/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1">Igralec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">Klub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">Goli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">11 - m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">Avtogoli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Kerin Luk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Kršk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1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Milič Te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Alumini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1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Kolmanič Žan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1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12">Horvat Tomi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2">Maribor Branik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2">9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2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12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Lebar Blaž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8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Vivat Tim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Maribor Branik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8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Turkuš Matevž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Korotan Prevalje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7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Bogolin An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Kršk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6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Helbl Jure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Dravograd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6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Kuhar Jak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Šampion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6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Bijol Jak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Robert Koren Dravograd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5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Kovačič David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Kršk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5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Melavc Rok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Celje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5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Veligošek Gašper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Šampion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5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Žižek Nik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Maribor Branik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5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Ilič Mladen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Rudar Velenje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4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Sokler Ester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Kršk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4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Vajda Jak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Alumini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4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Zdovc Jak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Celje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4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Žugelj Nin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<text:s/>Dravograd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4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Cimerman Alen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Celje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3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Gorza Vito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Maribor Branik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3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6">Habjanič Mih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Alumini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3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6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Hartman Žig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3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Šalamun Karel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3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Nemec Luka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2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Feguš Makovec Lan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Godina Mat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Pustinek Blaž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3.A1" office:value-type="string">
                                                            <text:p text:style-name="P9">Vinter Filip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Farmtech Veržej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1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  <table:table-cell table:style-name="Table3.A1" office:value-type="string">
                                                            <text:p text:style-name="P9">0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Text_20_body"><text:line-break/></text:p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  <text:p text:style-name="P17"/>
                                              <text:p text:style-name="P17"/>
                                              <text:p text:style-name="P13"><text:bookmark text:name="site2"/></text:p>
                                              <text:section text:style-name="Sect1" text:name="Section25">
                                                <text:section text:style-name="Sect1" text:name="Section26">
                                                  <text:p text:style-name="Standard"><text:bookmark text:name="body2"/></text:p>
                                                  <text:section text:style-name="Sect1" text:name="Section27">
                                                    <text:p text:style-name="Standard"><text:bookmark text:name="w2"/></text:p>
                                                    <text:section text:style-name="Sect1" text:name="Section28">
                                                      <text:h text:style-name="P16" text:outline-level="1"><text:bookmark text:name="content2"/><text:soft-page-break/>LIGA U15 - VZHOD 13/14</text:h>
                                                      <text:h text:style-name="P5" text:outline-level="2">Fair play lestvica po zadnjem odigranem 6. krogu, 31.8.2013</text:h>
                                                      <table:table table:name="Table4" table:style-name="Table4">
                                                        <table:table-column table:style-name="Table4.A"/>
                                                        <table:table-column table:style-name="Table4.B"/>
                                                        <table:table-column table:style-name="Table4.C"/>
                                                        <table:table-column table:style-name="Table4.D"/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3">Mest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3">Klub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3">Tekem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3">Točke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Kršk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-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2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Poli Drava Ptu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-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3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Maribor Branik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3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Rudar Velenje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3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Alumini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1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1">Farmtech Verže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1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1">7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7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Pobrežje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Celje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Robert Koren Dravograd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Nissan Ferk Jarenina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1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Korotan Prevalje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1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2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Žalec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1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3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Aha Emmi Bistrica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13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Kovinar Tezn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1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Dravinja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2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8">1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Šampion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26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Text_20_body"><text:line-break/></text:p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  <text:p text:style-name="P17"/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15S</meta:editing-duration>
    <meta:editing-cycles>34</meta:editing-cycles>
    <meta:generator>LibreOffice/3.4$Win32 LibreOffice_project/340m1$Build-302</meta:generator>
    <dc:date>2013-09-09T06:53:30.18</dc:date>
    <meta:print-date>2013-09-09T06:53:26.09</meta:print-date>
    <meta:document-statistic meta:table-count="4" meta:image-count="0" meta:object-count="0" meta:page-count="3" meta:paragraph-count="413" meta:word-count="558" meta:character-count="2300" meta:non-whitespace-character-count="2036"/>
    <meta:user-defined meta:name="Info 1"/>
    <meta:user-defined meta:name="Info 2"/>
    <meta:user-defined meta:name="Info 3"/>
    <meta:user-defined meta:name="Info 4"/>
  </office:meta>
</office:document-meta>
</file>