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6cm" table:align="left"/>
    </style:style>
    <style:style style:name="Table1.A" style:family="table-column">
      <style:table-column-properties style:column-width="7.646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2.566cm"/>
    </style:style>
    <style:style style:name="Table1.D" style:family="table-column">
      <style:table-column-properties style:column-width="2.381cm"/>
    </style:style>
    <style:style style:name="Table1.E" style:family="table-column">
      <style:table-column-properties style:column-width="1.799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07cm" table:align="left"/>
    </style:style>
    <style:style style:name="Table2.A" style:family="table-column">
      <style:table-column-properties style:column-width="1.64cm"/>
    </style:style>
    <style:style style:name="Table2.B" style:family="table-column">
      <style:table-column-properties style:column-width="5.054cm"/>
    </style:style>
    <style:style style:name="Table2.C" style:family="table-column">
      <style:table-column-properties style:column-width="2.064cm"/>
    </style:style>
    <style:style style:name="Table2.D" style:family="table-column">
      <style:table-column-properties style:column-width="1.879cm"/>
    </style:style>
    <style:style style:name="Table2.E" style:family="table-column">
      <style:table-column-properties style:column-width="1.323cm"/>
    </style:style>
    <style:style style:name="Table2.F" style:family="table-column">
      <style:table-column-properties style:column-width="0.873cm"/>
    </style:style>
    <style:style style:name="Table2.G" style:family="table-column">
      <style:table-column-properties style:column-width="2.487cm"/>
    </style:style>
    <style:style style:name="Table2.H" style:family="table-column">
      <style:table-column-properties style:column-width="1.588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6.669cm" table:align="left"/>
    </style:style>
    <style:style style:name="Table3.A" style:family="table-column">
      <style:table-column-properties style:column-width="5.054cm"/>
    </style:style>
    <style:style style:name="Table3.B" style:family="table-column">
      <style:table-column-properties style:column-width="4.471cm"/>
    </style:style>
    <style:style style:name="Table3.C" style:family="table-column">
      <style:table-column-properties style:column-width="2.143cm"/>
    </style:style>
    <style:style style:name="Table3.D" style:family="table-column">
      <style:table-column-properties style:column-width="2.408cm"/>
    </style:style>
    <style:style style:name="Table3.E" style:family="table-column">
      <style:table-column-properties style:column-width="2.593cm"/>
    </style:style>
    <style:style style:name="Table3.A1" style:family="table-cell">
      <style:table-cell-properties style:vertical-align="middle" fo:padding="0.049cm" fo:border="none"/>
    </style:style>
    <style:style style:name="Table5" style:family="table">
      <style:table-properties style:width="12.647cm" table:align="left"/>
    </style:style>
    <style:style style:name="Table5.A" style:family="table-column">
      <style:table-column-properties style:column-width="2.275cm"/>
    </style:style>
    <style:style style:name="Table5.B" style:family="table-column">
      <style:table-column-properties style:column-width="4.789cm"/>
    </style:style>
    <style:style style:name="Table5.C" style:family="table-column">
      <style:table-column-properties style:column-width="3.625cm"/>
    </style:style>
    <style:style style:name="Table5.D" style:family="table-column">
      <style:table-column-properties style:column-width="1.958cm"/>
    </style:style>
    <style:style style:name="Table5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2pt" style:font-size-asian="2pt" style:font-size-complex="2pt"/>
    </style:style>
    <style:style style:name="P6" style:family="paragraph" style:parent-style-name="Table_20_Contents"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8" style:family="paragraph" style:parent-style-name="Table_20_Contents">
      <style:text-properties fo:color="#ff0000" style:font-name="Arial"/>
    </style:style>
    <style:style style:name="P9" style:family="paragraph" style:parent-style-name="Table_20_Contents">
      <style:text-properties fo:color="#ff0000" style:font-name="Arial" fo:font-size="14pt" style:font-size-asian="14pt" style:font-size-complex="14pt"/>
    </style:style>
    <style:style style:name="P10" style:family="paragraph" style:parent-style-name="Table_20_Contents">
      <style:text-properties fo:color="#ff0000" style:font-name="Arial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Arial" fo:font-size="16pt" style:font-size-asian="16pt" style:font-size-complex="16pt"/>
    </style:style>
    <style:style style:name="P12" style:family="paragraph" style:parent-style-name="Table_20_Heading">
      <style:text-properties style:font-name="Arial"/>
    </style:style>
    <style:style style:name="P13" style:family="paragraph" style:parent-style-name="Table_20_Heading">
      <style:text-properties style:font-name="Arial" fo:font-size="14pt" style:font-size-asian="14pt" style:font-size-complex="14pt"/>
    </style:style>
    <style:style style:name="P14" style:family="paragraph" style:parent-style-name="Table_20_Heading">
      <style:text-properties style:font-name="Arial" fo:font-size="16pt" style:font-size-asian="16pt" style:font-size-complex="16pt"/>
    </style:style>
    <style:style style:name="P15" style:family="paragraph" style:parent-style-name="Heading_20_2">
      <style:text-properties style:font-name="Arial"/>
    </style:style>
    <style:style style:name="P16" style:family="paragraph" style:parent-style-name="Heading_20_1">
      <style:text-properties style:font-name="Arial"/>
    </style:style>
    <style:style style:name="P17" style:family="paragraph" style:parent-style-name="Text_20_body">
      <style:text-properties style:font-name="Arial"/>
    </style:style>
    <style:style style:name="P18" style:family="paragraph" style:parent-style-name="Text_20_body">
      <style:text-properties style:font-name="Arial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T1" style:family="text">
      <style:text-properties fo:color="#ff0000" style:font-name="Arial" fo:font-size="14pt" style:font-size-asian="14pt" style:font-size-complex="14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9">
        <text:section text:style-name="Sect1" text:name="Section10">
          <text:section text:style-name="Sect1" text:name="Section11">
            <text:section text:style-name="Sect1" text:name="Section12">
              <text:section text:style-name="Sect1" text:name="site">
                <text:section text:style-name="Sect1" text:name="body">
                  <text:section text:style-name="Sect1" text:name="w">
                    <text:section text:style-name="Sect1" text:name="content">
                      <text:h text:style-name="P16" text:outline-level="1">2. SLOVENSKA NOGOMETNA LIGA 13/14</text:h>
                      <text:p text:style-name="P19"><text:span text:style-name="Strong_20_Emphasis"><text:span text:style-name="T2">REZULTATI po odigranem 7. krogu</text:span></text:span></text:p>
                      <text:p text:style-name="P19"/>
                      <table:table table:name="Table1" table:style-name="Table1">
                        <table:table-column table:style-name="Table1.A"/>
                        <table:table-column table:style-name="Table1.B"/>
                        <table:table-column table:style-name="Table1.C"/>
                        <table:table-column table:style-name="Table1.D"/>
                        <table:table-column table:style-name="Table1.E"/>
                        <table:table-row>
                          <table:table-cell table:style-name="Table1.A1" office:value-type="string">
                            <text:p text:style-name="P13">Domači : Gosti</text:p>
                          </table:table-cell>
                          <table:table-cell table:style-name="Table1.A1" office:value-type="string">
                            <text:p text:style-name="P13">Rezultat</text:p>
                          </table:table-cell>
                          <table:table-cell table:style-name="Table1.A1" office:value-type="string">
                            <text:p text:style-name="P13">Kraj</text:p>
                          </table:table-cell>
                          <table:table-cell table:style-name="Table1.A1" office:value-type="string">
                            <text:p text:style-name="P13">Datum</text:p>
                          </table:table-cell>
                          <table:table-cell table:style-name="Table1.A1" office:value-type="string">
                            <text:p text:style-name="P13">Ura</text:p>
                          </table:table-cell>
                        </table:table-row>
                        <table:table-row>
                          <table:table-cell table:style-name="Table1.A1" office:value-type="string">
                            <text:p text:style-name="P4">Kalcer Radomlje : AH Mas Tech</text:p>
                          </table:table-cell>
                          <table:table-cell table:style-name="Table1.A1" office:value-type="string">
                            <text:p text:style-name="Table_20_Contents"><text:a xlink:type="simple" xlink:href="http://www.nzs.si/index.php?t=ligeZapisnik&amp;l=sl&amp;sifra_zapisnika=23505&amp;pageNodeid=987"><text:span text:style-name="T3">2:1 (0:0)</text:span></text:a></text:p>
                          </table:table-cell>
                          <table:table-cell table:style-name="Table1.A1" office:value-type="string">
                            <text:p text:style-name="P4">Radomlje</text:p>
                          </table:table-cell>
                          <table:table-cell table:style-name="Table1.A1" office:value-type="string">
                            <text:p text:style-name="P4">21.9.2013</text:p>
                          </table:table-cell>
                          <table:table-cell table:style-name="Table1.A1" office:value-type="string">
                            <text:p text:style-name="P4">16.00</text:p>
                          </table:table-cell>
                        </table:table-row>
                        <table:table-row>
                          <table:table-cell table:style-name="Table1.A1" office:value-type="string">
                            <text:p text:style-name="P4">Krško : Bela krajina</text:p>
                          </table:table-cell>
                          <table:table-cell table:style-name="Table1.A1" office:value-type="string">
                            <text:p text:style-name="Table_20_Contents"><text:a xlink:type="simple" xlink:href="http://www.nzs.si/index.php?t=ligeZapisnik&amp;l=sl&amp;sifra_zapisnika=23506&amp;pageNodeid=987"><text:span text:style-name="T3">3:0 (0:0)</text:span></text:a></text:p>
                          </table:table-cell>
                          <table:table-cell table:style-name="Table1.A1" office:value-type="string">
                            <text:p text:style-name="P4">Krško</text:p>
                          </table:table-cell>
                          <table:table-cell table:style-name="Table1.A1" office:value-type="string">
                            <text:p text:style-name="P4">21.9.2013</text:p>
                          </table:table-cell>
                          <table:table-cell table:style-name="Table1.A1" office:value-type="string">
                            <text:p text:style-name="P4">16.00</text:p>
                          </table:table-cell>
                        </table:table-row>
                        <table:table-row>
                          <table:table-cell table:style-name="Table1.A1" office:value-type="string">
                            <text:p text:style-name="P9">Šenčur : Farmtech Veržej</text:p>
                          </table:table-cell>
                          <table:table-cell table:style-name="Table1.A1" office:value-type="string">
                            <text:p text:style-name="Table_20_Contents"><text:a xlink:type="simple" xlink:href="http://www.nzs.si/index.php?t=ligeZapisnik&amp;l=sl&amp;sifra_zapisnika=23507&amp;pageNodeid=987"><text:span text:style-name="T1">0:3 (0:1)</text:span></text:a></text:p>
                          </table:table-cell>
                          <table:table-cell table:style-name="Table1.A1" office:value-type="string">
                            <text:p text:style-name="P9">Šenčur</text:p>
                          </table:table-cell>
                          <table:table-cell table:style-name="Table1.A1" office:value-type="string">
                            <text:p text:style-name="P9">21.9.2013</text:p>
                          </table:table-cell>
                          <table:table-cell table:style-name="Table1.A1" office:value-type="string">
                            <text:p text:style-name="P9">16.00</text:p>
                          </table:table-cell>
                        </table:table-row>
                        <table:table-row>
                          <table:table-cell table:style-name="Table1.A1" office:value-type="string">
                            <text:p text:style-name="P4">Aluminij : Roltek Dob</text:p>
                          </table:table-cell>
                          <table:table-cell table:style-name="Table1.A1" office:value-type="string">
                            <text:p text:style-name="Table_20_Contents"><text:a xlink:type="simple" xlink:href="http://www.nzs.si/index.php?t=ligeZapisnik&amp;l=sl&amp;sifra_zapisnika=23509&amp;pageNodeid=987"><text:span text:style-name="T3">1:1 (0:1)</text:span></text:a></text:p>
                          </table:table-cell>
                          <table:table-cell table:style-name="Table1.A1" office:value-type="string">
                            <text:p text:style-name="P4">Kidričevo</text:p>
                          </table:table-cell>
                          <table:table-cell table:style-name="Table1.A1" office:value-type="string">
                            <text:p text:style-name="P4">22.9.2013</text:p>
                          </table:table-cell>
                          <table:table-cell table:style-name="Table1.A1" office:value-type="string">
                            <text:p text:style-name="P4">16.00</text:p>
                          </table:table-cell>
                        </table:table-row>
                        <table:table-row>
                          <table:table-cell table:style-name="Table1.A1" office:value-type="string">
                            <text:p text:style-name="P4">Šampion : Šmartno 1928</text:p>
                          </table:table-cell>
                          <table:table-cell table:style-name="Table1.A1" office:value-type="string">
                            <text:p text:style-name="Table_20_Contents"><text:a xlink:type="simple" xlink:href="http://www.nzs.si/index.php?t=ligeZapisnik&amp;l=sl&amp;sifra_zapisnika=23508&amp;pageNodeid=987"><text:span text:style-name="T3">1:3 (1:2)</text:span></text:a></text:p>
                          </table:table-cell>
                          <table:table-cell table:style-name="Table1.A1" office:value-type="string">
                            <text:p text:style-name="P4">Celje</text:p>
                          </table:table-cell>
                          <table:table-cell table:style-name="Table1.A1" office:value-type="string">
                            <text:p text:style-name="P4">22.9.2013</text:p>
                          </table:table-cell>
                          <table:table-cell table:style-name="Table1.A1" office:value-type="string">
                            <text:p text:style-name="P4">16.00</text:p>
                          </table:table-cell>
                        </table:table-row>
                      </table:table>
                      <text:p text:style-name="P19"/>
                      <text:p text:style-name="P19"><text:span text:style-name="Strong_20_Emphasis"><text:span text:style-name="T3">LESTVICA po odigranem 7. krog, 22.9.2013</text:span></text:span></text:p>
                      <text:p text:style-name="P20"/>
                      <table:table table:name="Table2" table:style-name="Table2">
                        <table:table-column table:style-name="Table2.A"/>
                        <table:table-column table:style-name="Table2.B"/>
                        <table:table-column table:style-name="Table2.C"/>
                        <table:table-column table:style-name="Table2.D"/>
                        <table:table-column table:style-name="Table2.E"/>
                        <table:table-column table:style-name="Table2.F"/>
                        <table:table-column table:style-name="Table2.G"/>
                        <table:table-column table:style-name="Table2.H"/>
                        <table:table-row>
                          <table:table-cell table:style-name="Table2.A1" office:value-type="string">
                            <text:p text:style-name="P13">Mesto</text:p>
                          </table:table-cell>
                          <table:table-cell table:style-name="Table2.A1" office:value-type="string">
                            <text:p text:style-name="P13">Klub</text:p>
                          </table:table-cell>
                          <table:table-cell table:style-name="Table2.A1" office:value-type="string">
                            <text:p text:style-name="P13">Tekem</text:p>
                          </table:table-cell>
                          <table:table-cell table:style-name="Table2.A1" office:value-type="string">
                            <text:p text:style-name="P13">Z</text:p>
                          </table:table-cell>
                          <table:table-cell table:style-name="Table2.A1" office:value-type="string">
                            <text:p text:style-name="P13">N</text:p>
                          </table:table-cell>
                          <table:table-cell table:style-name="Table2.A1" office:value-type="string">
                            <text:p text:style-name="P13">P</text:p>
                          </table:table-cell>
                          <table:table-cell table:style-name="Table2.A1" office:value-type="string">
                            <text:p text:style-name="P13">Goli</text:p>
                          </table:table-cell>
                          <table:table-cell table:style-name="Table2.A1" office:value-type="string">
                            <text:p text:style-name="P13">Točke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4">1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174&amp;sifra_lige=2SNL1314&amp;pageNodeid=987"><text:span text:style-name="T3">Kalcer Radomlje</text:span></text:a><text:span text:style-name="T3"> </text:span></text:p>
                          </table:table-cell>
                          <table:table-cell table:style-name="Table2.A1" office:value-type="string">
                            <text:p text:style-name="P4"><text:s text:c="4"/>7</text:p>
                          </table:table-cell>
                          <table:table-cell table:style-name="Table2.A1" office:value-type="string">
                            <text:p text:style-name="P4"><text:s text:c="3"/>6</text:p>
                          </table:table-cell>
                          <table:table-cell table:style-name="Table2.A1" office:value-type="string">
                            <text:p text:style-name="P4">0</text:p>
                          </table:table-cell>
                          <table:table-cell table:style-name="Table2.A1" office:value-type="string">
                            <text:p text:style-name="P4">1</text:p>
                          </table:table-cell>
                          <table:table-cell table:style-name="Table2.A1" office:value-type="string">
                            <text:p text:style-name="P4"><text:s text:c="3"/>19:5</text:p>
                          </table:table-cell>
                          <table:table-cell table:style-name="Table2.A1" office:value-type="string">
                            <text:p text:style-name="P4"><text:s text:c="2"/>18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4">2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137&amp;sifra_lige=2SNL1314&amp;pageNodeid=987"><text:span text:style-name="T3">Roltek Dob</text:span></text:a><text:span text:style-name="T3"> </text:span></text:p>
                          </table:table-cell>
                          <table:table-cell table:style-name="Table2.A1" office:value-type="string">
                            <text:p text:style-name="P4"><text:s text:c="4"/>7</text:p>
                          </table:table-cell>
                          <table:table-cell table:style-name="Table2.A1" office:value-type="string">
                            <text:p text:style-name="P4"><text:s text:c="3"/>5</text:p>
                          </table:table-cell>
                          <table:table-cell table:style-name="Table2.A1" office:value-type="string">
                            <text:p text:style-name="P4">1</text:p>
                          </table:table-cell>
                          <table:table-cell table:style-name="Table2.A1" office:value-type="string">
                            <text:p text:style-name="P4">1</text:p>
                          </table:table-cell>
                          <table:table-cell table:style-name="Table2.A1" office:value-type="string">
                            <text:p text:style-name="P4"><text:s text:c="3"/>11:8</text:p>
                          </table:table-cell>
                          <table:table-cell table:style-name="Table2.A1" office:value-type="string">
                            <text:p text:style-name="P4"><text:s text:c="2"/>16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4">3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891&amp;sifra_lige=2SNL1314&amp;pageNodeid=987"><text:span text:style-name="T3">Šmartno 1928</text:span></text:a><text:span text:style-name="T3"> </text:span></text:p>
                          </table:table-cell>
                          <table:table-cell table:style-name="Table2.A1" office:value-type="string">
                            <text:p text:style-name="P4"><text:s text:c="4"/>7</text:p>
                          </table:table-cell>
                          <table:table-cell table:style-name="Table2.A1" office:value-type="string">
                            <text:p text:style-name="P4"><text:s text:c="3"/>5</text:p>
                          </table:table-cell>
                          <table:table-cell table:style-name="Table2.A1" office:value-type="string">
                            <text:p text:style-name="P4">0</text:p>
                          </table:table-cell>
                          <table:table-cell table:style-name="Table2.A1" office:value-type="string">
                            <text:p text:style-name="P4">2</text:p>
                          </table:table-cell>
                          <table:table-cell table:style-name="Table2.A1" office:value-type="string">
                            <text:p text:style-name="P4"><text:s text:c="3"/>15:9</text:p>
                          </table:table-cell>
                          <table:table-cell table:style-name="Table2.A1" office:value-type="string">
                            <text:p text:style-name="P4"><text:s text:c="2"/>15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4">4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252&amp;sifra_lige=2SNL1314&amp;pageNodeid=987"><text:span text:style-name="T3">Aluminij</text:span></text:a><text:span text:style-name="T3"> </text:span></text:p>
                          </table:table-cell>
                          <table:table-cell table:style-name="Table2.A1" office:value-type="string">
                            <text:p text:style-name="P4"><text:s text:c="4"/>7</text:p>
                          </table:table-cell>
                          <table:table-cell table:style-name="Table2.A1" office:value-type="string">
                            <text:p text:style-name="P4"><text:s text:c="3"/>3</text:p>
                          </table:table-cell>
                          <table:table-cell table:style-name="Table2.A1" office:value-type="string">
                            <text:p text:style-name="P4">3</text:p>
                          </table:table-cell>
                          <table:table-cell table:style-name="Table2.A1" office:value-type="string">
                            <text:p text:style-name="P4">1</text:p>
                          </table:table-cell>
                          <table:table-cell table:style-name="Table2.A1" office:value-type="string">
                            <text:p text:style-name="P4"><text:s text:c="4"/>9:6</text:p>
                          </table:table-cell>
                          <table:table-cell table:style-name="Table2.A1" office:value-type="string">
                            <text:p text:style-name="P4"><text:s text:c="2"/>12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9">5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86&amp;sifra_lige=2SNL1314&amp;pageNodeid=987">Farmtech Veržej</text:a><text:span text:style-name="T1"> </text:span></text:p>
                          </table:table-cell>
                          <table:table-cell table:style-name="Table2.A1" office:value-type="string">
                            <text:p text:style-name="P9"><text:s text:c="4"/>7</text:p>
                          </table:table-cell>
                          <table:table-cell table:style-name="Table2.A1" office:value-type="string">
                            <text:p text:style-name="P9"><text:s text:c="3"/>4</text:p>
                          </table:table-cell>
                          <table:table-cell table:style-name="Table2.A1" office:value-type="string">
                            <text:p text:style-name="P9">0</text:p>
                          </table:table-cell>
                          <table:table-cell table:style-name="Table2.A1" office:value-type="string">
                            <text:p text:style-name="P9">3</text:p>
                          </table:table-cell>
                          <table:table-cell table:style-name="Table2.A1" office:value-type="string">
                            <text:p text:style-name="P9"><text:s text:c="3"/>13:15</text:p>
                          </table:table-cell>
                          <table:table-cell table:style-name="Table2.A1" office:value-type="string">
                            <text:p text:style-name="P9"><text:s text:c="2"/>12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4">6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364&amp;sifra_lige=2SNL1314&amp;pageNodeid=987"><text:span text:style-name="T3">Krško</text:span></text:a><text:span text:style-name="T3"> </text:span></text:p>
                          </table:table-cell>
                          <table:table-cell table:style-name="Table2.A1" office:value-type="string">
                            <text:p text:style-name="P4"><text:s text:c="4"/>7</text:p>
                          </table:table-cell>
                          <table:table-cell table:style-name="Table2.A1" office:value-type="string">
                            <text:p text:style-name="P4"><text:s text:c="3"/>3</text:p>
                          </table:table-cell>
                          <table:table-cell table:style-name="Table2.A1" office:value-type="string">
                            <text:p text:style-name="P4">1</text:p>
                          </table:table-cell>
                          <table:table-cell table:style-name="Table2.A1" office:value-type="string">
                            <text:p text:style-name="P4">3</text:p>
                          </table:table-cell>
                          <table:table-cell table:style-name="Table2.A1" office:value-type="string">
                            <text:p text:style-name="P4"><text:s text:c="3"/>12:10</text:p>
                          </table:table-cell>
                          <table:table-cell table:style-name="Table2.A1" office:value-type="string">
                            <text:p text:style-name="P4"><text:s text:c="2"/>10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4">7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293&amp;sifra_lige=2SNL1314&amp;pageNodeid=987"><text:span text:style-name="T3">Šenčur</text:span></text:a><text:span text:style-name="T3"> </text:span></text:p>
                          </table:table-cell>
                          <table:table-cell table:style-name="Table2.A1" office:value-type="string">
                            <text:p text:style-name="P4"><text:s text:c="4"/>7</text:p>
                          </table:table-cell>
                          <table:table-cell table:style-name="Table2.A1" office:value-type="string">
                            <text:p text:style-name="P4"><text:s text:c="3"/>2</text:p>
                          </table:table-cell>
                          <table:table-cell table:style-name="Table2.A1" office:value-type="string">
                            <text:p text:style-name="P4">1</text:p>
                          </table:table-cell>
                          <table:table-cell table:style-name="Table2.A1" office:value-type="string">
                            <text:p text:style-name="P4">4</text:p>
                          </table:table-cell>
                          <table:table-cell table:style-name="Table2.A1" office:value-type="string">
                            <text:p text:style-name="P4"><text:s text:c="3"/>15:17</text:p>
                          </table:table-cell>
                          <table:table-cell table:style-name="Table2.A1" office:value-type="string">
                            <text:p text:style-name="P4"><text:s text:c="3"/>7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4">8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2&amp;sifra_lige=2SNL1314&amp;pageNodeid=987"><text:span text:style-name="T3">AH Mas Tech</text:span></text:a><text:span text:style-name="T3"> </text:span></text:p>
                          </table:table-cell>
                          <table:table-cell table:style-name="Table2.A1" office:value-type="string">
                            <text:p text:style-name="P4"><text:s text:c="4"/>7</text:p>
                          </table:table-cell>
                          <table:table-cell table:style-name="Table2.A1" office:value-type="string">
                            <text:p text:style-name="P4"><text:s text:c="3"/>2</text:p>
                          </table:table-cell>
                          <table:table-cell table:style-name="Table2.A1" office:value-type="string">
                            <text:p text:style-name="P4">1</text:p>
                          </table:table-cell>
                          <table:table-cell table:style-name="Table2.A1" office:value-type="string">
                            <text:p text:style-name="P4">4</text:p>
                          </table:table-cell>
                          <table:table-cell table:style-name="Table2.A1" office:value-type="string">
                            <text:p text:style-name="P4"><text:s text:c="5"/>9:13</text:p>
                          </table:table-cell>
                          <table:table-cell table:style-name="Table2.A1" office:value-type="string">
                            <text:p text:style-name="P4"><text:s text:c="3"/>7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4">9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816&amp;sifra_lige=2SNL1314&amp;pageNodeid=987"><text:span text:style-name="T3">Šampion</text:span></text:a><text:span text:style-name="T3"> </text:span></text:p>
                          </table:table-cell>
                          <table:table-cell table:style-name="Table2.A1" office:value-type="string">
                            <text:p text:style-name="P4"><text:s text:c="4"/>7</text:p>
                          </table:table-cell>
                          <table:table-cell table:style-name="Table2.A1" office:value-type="string">
                            <text:p text:style-name="P4"><text:s text:c="3"/>1</text:p>
                          </table:table-cell>
                          <table:table-cell table:style-name="Table2.A1" office:value-type="string">
                            <text:p text:style-name="P4">1</text:p>
                          </table:table-cell>
                          <table:table-cell table:style-name="Table2.A1" office:value-type="string">
                            <text:p text:style-name="P4">5</text:p>
                          </table:table-cell>
                          <table:table-cell table:style-name="Table2.A1" office:value-type="string">
                            <text:p text:style-name="P4"><text:s text:c="3"/>12:19</text:p>
                          </table:table-cell>
                          <table:table-cell table:style-name="Table2.A1" office:value-type="string">
                            <text:p text:style-name="P4"><text:s text:c="3"/>4</text:p>
                          </table:table-cell>
                        </table:table-row>
                        <table:table-row>
                          <table:table-cell table:style-name="Table2.A1" office:value-type="string">
                            <text:p text:style-name="P4">10.</text:p>
                          </table:table-cell>
                          <table:table-cell table:style-name="Table2.A1" office:value-type="string">
                            <text:p text:style-name="Table_20_Contents"><text:a xlink:type="simple" xlink:href="http://www.nzs.si/index.php?t=ligeKlubPodatki&amp;l=sl&amp;sifra_kluba=291&amp;sifra_lige=2SNL1314&amp;pageNodeid=987"><text:span text:style-name="T3">Bela krajina</text:span></text:a><text:span text:style-name="T3"> </text:span></text:p>
                          </table:table-cell>
                          <table:table-cell table:style-name="Table2.A1" office:value-type="string">
                            <text:p text:style-name="P4"><text:s text:c="4"/>7</text:p>
                          </table:table-cell>
                          <table:table-cell table:style-name="Table2.A1" office:value-type="string">
                            <text:p text:style-name="P4"><text:s text:c="3"/>0</text:p>
                          </table:table-cell>
                          <table:table-cell table:style-name="Table2.A1" office:value-type="string">
                            <text:p text:style-name="P4">0</text:p>
                          </table:table-cell>
                          <table:table-cell table:style-name="Table2.A1" office:value-type="string">
                            <text:p text:style-name="P4">7</text:p>
                          </table:table-cell>
                          <table:table-cell table:style-name="Table2.A1" office:value-type="string">
                            <text:p text:style-name="P4"><text:s text:c="4"/>3:16</text:p>
                          </table:table-cell>
                          <table:table-cell table:style-name="Table2.A1" office:value-type="string">
                            <text:p text:style-name="P4"><text:s text:c="3"/>0</text:p>
                          </table:table-cell>
                        </table:table-row>
                      </table:table>
                    </text:section>
                  </text:section>
                </text:section>
              </text:section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Standard"><text:bookmark text:name="w"/></text:p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h text:style-name="P16" text:outline-level="1"><text:bookmark text:name="content"/><text:soft-page-break/>2. SLOVENSKA NOGOMETNA LIGA 13/14</text:h>
                      <text:h text:style-name="P15" text:outline-level="2">Po zadnjem odigranem 7. krogu, 22.9.2013</text:h>
                      <table:table table:name="Table3" table:style-name="Table3">
                        <table:table-column table:style-name="Table3.A"/>
                        <table:table-column table:style-name="Table3.B"/>
                        <table:table-column table:style-name="Table3.C"/>
                        <table:table-column table:style-name="Table3.D"/>
                        <table:table-column table:style-name="Table3.E"/>
                        <table:table-row>
                          <table:table-cell table:style-name="Table3.A1" office:value-type="string">
                            <text:p text:style-name="P12">Igralec</text:p>
                          </table:table-cell>
                          <table:table-cell table:style-name="Table3.A1" office:value-type="string">
                            <text:p text:style-name="P12">Klub</text:p>
                          </table:table-cell>
                          <table:table-cell table:style-name="Table3.A1" office:value-type="string">
                            <text:p text:style-name="P12">Goli</text:p>
                          </table:table-cell>
                          <table:table-cell table:style-name="Table3.A1" office:value-type="string">
                            <text:p text:style-name="P12">11 - m</text:p>
                          </table:table-cell>
                          <table:table-cell table:style-name="Table3.A1" office:value-type="string">
                            <text:p text:style-name="P12">Avtogoli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Bizjak Lovro</text:p>
                          </table:table-cell>
                          <table:table-cell table:style-name="Table3.A1" office:value-type="string">
                            <text:p text:style-name="P3">Šmartno 1928</text:p>
                          </table:table-cell>
                          <table:table-cell table:style-name="Table3.A1" office:value-type="string">
                            <text:p text:style-name="P3">8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Dvorančič Slaviša</text:p>
                          </table:table-cell>
                          <table:table-cell table:style-name="Table3.A1" office:value-type="string">
                            <text:p text:style-name="P3">Krško</text:p>
                          </table:table-cell>
                          <table:table-cell table:style-name="Table3.A1" office:value-type="string">
                            <text:p text:style-name="P3">5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Zalaznik Marko</text:p>
                          </table:table-cell>
                          <table:table-cell table:style-name="Table3.A1" office:value-type="string">
                            <text:p text:style-name="P3">Kalcer Radomlje</text:p>
                          </table:table-cell>
                          <table:table-cell table:style-name="Table3.A1" office:value-type="string">
                            <text:p text:style-name="P3">5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Nunić Marko</text:p>
                          </table:table-cell>
                          <table:table-cell table:style-name="Table3.A1" office:value-type="string">
                            <text:p text:style-name="P3">Šenčur</text:p>
                          </table:table-cell>
                          <table:table-cell table:style-name="Table3.A1" office:value-type="string">
                            <text:p text:style-name="P3">4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Avbelj Tomaž</text:p>
                          </table:table-cell>
                          <table:table-cell table:style-name="Table3.A1" office:value-type="string">
                            <text:p text:style-name="P3">Kalcer Radomlje</text:p>
                          </table:table-cell>
                          <table:table-cell table:style-name="Table3.A1" office:value-type="string">
                            <text:p text:style-name="P3">3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Dolžan Rok</text:p>
                          </table:table-cell>
                          <table:table-cell table:style-name="Table3.A1" office:value-type="string">
                            <text:p text:style-name="P3">Šenčur</text:p>
                          </table:table-cell>
                          <table:table-cell table:style-name="Table3.A1" office:value-type="string">
                            <text:p text:style-name="P3">3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Seferovič Matic</text:p>
                          </table:table-cell>
                          <table:table-cell table:style-name="Table3.A1" office:value-type="string">
                            <text:p text:style-name="P3">Kalcer Radomlje</text:p>
                          </table:table-cell>
                          <table:table-cell table:style-name="Table3.A1" office:value-type="string">
                            <text:p text:style-name="P3">3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Smukavec Jernej</text:p>
                          </table:table-cell>
                          <table:table-cell table:style-name="Table3.A1" office:value-type="string">
                            <text:p text:style-name="P3">Kalcer Radomlje</text:p>
                          </table:table-cell>
                          <table:table-cell table:style-name="Table3.A1" office:value-type="string">
                            <text:p text:style-name="P3">3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8">Stojanović Petar</text:p>
                          </table:table-cell>
                          <table:table-cell table:style-name="Table3.A1" office:value-type="string">
                            <text:p text:style-name="P8">Farmtech Veržej</text:p>
                          </table:table-cell>
                          <table:table-cell table:style-name="Table3.A1" office:value-type="string">
                            <text:p text:style-name="P8">3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Škoflek Žiga</text:p>
                          </table:table-cell>
                          <table:table-cell table:style-name="Table3.A1" office:value-type="string">
                            <text:p text:style-name="P3">Šampion</text:p>
                          </table:table-cell>
                          <table:table-cell table:style-name="Table3.A1" office:value-type="string">
                            <text:p text:style-name="P3">3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Čretnik Gregor</text:p>
                          </table:table-cell>
                          <table:table-cell table:style-name="Table3.A1" office:value-type="string">
                            <text:p text:style-name="P3">Šampion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Drevenšek Marko</text:p>
                          </table:table-cell>
                          <table:table-cell table:style-name="Table3.A1" office:value-type="string">
                            <text:p text:style-name="P3">Aluminij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1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Florjančič Matej</text:p>
                          </table:table-cell>
                          <table:table-cell table:style-name="Table3.A1" office:value-type="string">
                            <text:p text:style-name="P3">Kalcer Radomlje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Jakolić Marko</text:p>
                          </table:table-cell>
                          <table:table-cell table:style-name="Table3.A1" office:value-type="string">
                            <text:p text:style-name="P3">Krško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Kokalj Samo</text:p>
                          </table:table-cell>
                          <table:table-cell table:style-name="Table3.A1" office:value-type="string">
                            <text:p text:style-name="P3">Šenčur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Kovač Milko</text:p>
                          </table:table-cell>
                          <table:table-cell table:style-name="Table3.A1" office:value-type="string">
                            <text:p text:style-name="P3">Šampion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Kunstelj Klemen</text:p>
                          </table:table-cell>
                          <table:table-cell table:style-name="Table3.A1" office:value-type="string">
                            <text:p text:style-name="P3">Roltek Dob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1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Kurež Robert</text:p>
                          </table:table-cell>
                          <table:table-cell table:style-name="Table3.A1" office:value-type="string">
                            <text:p text:style-name="P3">Aluminij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Pejić Anto</text:p>
                          </table:table-cell>
                          <table:table-cell table:style-name="Table3.A1" office:value-type="string">
                            <text:p text:style-name="P3">Bela krajina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Prašnikar Luka</text:p>
                          </table:table-cell>
                          <table:table-cell table:style-name="Table3.A1" office:value-type="string">
                            <text:p text:style-name="P3">Roltek Dob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Simič Gal</text:p>
                          </table:table-cell>
                          <table:table-cell table:style-name="Table3.A1" office:value-type="string">
                            <text:p text:style-name="P3">Roltek Dob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Šahinović Elvis</text:p>
                          </table:table-cell>
                          <table:table-cell table:style-name="Table3.A1" office:value-type="string">
                            <text:p text:style-name="P3">AH Mas Tech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Urbanč Dejan</text:p>
                          </table:table-cell>
                          <table:table-cell table:style-name="Table3.A1" office:value-type="string">
                            <text:p text:style-name="P3">Krško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Valenčič Matej</text:p>
                          </table:table-cell>
                          <table:table-cell table:style-name="Table3.A1" office:value-type="string">
                            <text:p text:style-name="P3">AH Mas Tech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Vindiš Marcel</text:p>
                          </table:table-cell>
                          <table:table-cell table:style-name="Table3.A1" office:value-type="string">
                            <text:p text:style-name="P3">Šmartno 1928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8">Vinkovič Matej</text:p>
                          </table:table-cell>
                          <table:table-cell table:style-name="Table3.A1" office:value-type="string">
                            <text:p text:style-name="P8">Farmtech Veržej</text:p>
                          </table:table-cell>
                          <table:table-cell table:style-name="Table3.A1" office:value-type="string">
                            <text:p text:style-name="P8">2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Zahović Luka</text:p>
                          </table:table-cell>
                          <table:table-cell table:style-name="Table3.A1" office:value-type="string">
                            <text:p text:style-name="P3">Farmtech Veržej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Zemljak Matej</text:p>
                          </table:table-cell>
                          <table:table-cell table:style-name="Table3.A1" office:value-type="string">
                            <text:p text:style-name="P3">AH Mas Tech</text:p>
                          </table:table-cell>
                          <table:table-cell table:style-name="Table3.A1" office:value-type="string">
                            <text:p text:style-name="P3">2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Ajdovec Jure</text:p>
                          </table:table-cell>
                          <table:table-cell table:style-name="Table3.A1" office:value-type="string">
                            <text:p text:style-name="P3">Šenčur</text:p>
                          </table:table-cell>
                          <table:table-cell table:style-name="Table3.A1" office:value-type="string">
                            <text:p text:style-name="P3">1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1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Barukčič Igor</text:p>
                          </table:table-cell>
                          <table:table-cell table:style-name="Table3.A1" office:value-type="string">
                            <text:p text:style-name="P3">Kalcer Radomlje</text:p>
                          </table:table-cell>
                          <table:table-cell table:style-name="Table3.A1" office:value-type="string">
                            <text:p text:style-name="P3">1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Beganović Elvis</text:p>
                          </table:table-cell>
                          <table:table-cell table:style-name="Table3.A1" office:value-type="string">
                            <text:p text:style-name="P3">Šenčur</text:p>
                          </table:table-cell>
                          <table:table-cell table:style-name="Table3.A1" office:value-type="string">
                            <text:p text:style-name="P3">1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3">Blažinčič Igor</text:p>
                          </table:table-cell>
                          <table:table-cell table:style-name="Table3.A1" office:value-type="string">
                            <text:p text:style-name="P3">Krško</text:p>
                          </table:table-cell>
                          <table:table-cell table:style-name="Table3.A1" office:value-type="string">
                            <text:p text:style-name="P3">1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  <table:table-cell table:style-name="Table3.A1" office:value-type="string">
                            <text:p text:style-name="P3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8">Hotić Dino</text:p>
                          </table:table-cell>
                          <table:table-cell table:style-name="Table3.A1" office:value-type="string">
                            <text:p text:style-name="P8">Farmtech Veržej</text:p>
                          </table:table-cell>
                          <table:table-cell table:style-name="Table3.A1" office:value-type="string">
                            <text:p text:style-name="P8">1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8">Karnet Marko</text:p>
                          </table:table-cell>
                          <table:table-cell table:style-name="Table3.A1" office:value-type="string">
                            <text:p text:style-name="P8">Farmtech Veržej</text:p>
                          </table:table-cell>
                          <table:table-cell table:style-name="Table3.A1" office:value-type="string">
                            <text:p text:style-name="P8">1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8">Polajžer Tjaž</text:p>
                          </table:table-cell>
                          <table:table-cell table:style-name="Table3.A1" office:value-type="string">
                            <text:p text:style-name="P8">Farmtech Veržej</text:p>
                          </table:table-cell>
                          <table:table-cell table:style-name="Table3.A1" office:value-type="string">
                            <text:p text:style-name="P8">1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8">Ropoša Rok</text:p>
                          </table:table-cell>
                          <table:table-cell table:style-name="Table3.A1" office:value-type="string">
                            <text:p text:style-name="P8">Farmtech Veržej</text:p>
                          </table:table-cell>
                          <table:table-cell table:style-name="Table3.A1" office:value-type="string">
                            <text:p text:style-name="P8">1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8">Trstenjak Jernej</text:p>
                          </table:table-cell>
                          <table:table-cell table:style-name="Table3.A1" office:value-type="string">
                            <text:p text:style-name="P8">Farmtech Veržej</text:p>
                          </table:table-cell>
                          <table:table-cell table:style-name="Table3.A1" office:value-type="string">
                            <text:p text:style-name="P8">1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</table:table-row>
                        <table:table-row>
                          <table:table-cell table:style-name="Table3.A1" office:value-type="string">
                            <text:p text:style-name="P8">Vinkovič David</text:p>
                          </table:table-cell>
                          <table:table-cell table:style-name="Table3.A1" office:value-type="string">
                            <text:p text:style-name="P8">Farmtech Veržej</text:p>
                          </table:table-cell>
                          <table:table-cell table:style-name="Table3.A1" office:value-type="string">
                            <text:p text:style-name="P8">1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  <table:table-cell table:style-name="Table3.A1" office:value-type="string">
                            <text:p text:style-name="P8">0</text:p>
                          </table:table-cell>
                        </table:table-row>
                      </table:table>
                    </text:section>
                  </text:section>
                </text:section>
              </text:section>
              <text:p text:style-name="P17"><text:soft-page-break/></text:p>
              <text:section text:style-name="Sect1" text:name="Section13">
                <text:section text:style-name="Sect1" text:name="Section14">
                  <text:section text:style-name="Sect1" text:name="Section15">
                    <text:section text:style-name="Sect1" text:name="Section16">
                      <text:h text:style-name="P16" text:outline-level="1"><text:bookmark text:name="content2"/>2. SLOVENSKA NOGOMETNA LIGA 13/14</text:h>
                      <text:h text:style-name="P15" text:outline-level="2">Fair play lestvica po zadnjem odigranem 6. krogu, 15.9.2013</text:h>
                      <table:table table:name="Table5" table:style-name="Table5">
                        <table:table-column table:style-name="Table5.A"/>
                        <table:table-column table:style-name="Table5.B"/>
                        <table:table-column table:style-name="Table5.C"/>
                        <table:table-column table:style-name="Table5.D"/>
                        <table:table-row>
                          <table:table-cell table:style-name="Table5.A1" office:value-type="string">
                            <text:p text:style-name="P14">Mesto</text:p>
                          </table:table-cell>
                          <table:table-cell table:style-name="Table5.A1" office:value-type="string">
                            <text:p text:style-name="P14">Klub</text:p>
                          </table:table-cell>
                          <table:table-cell table:style-name="Table5.A1" office:value-type="string">
                            <text:p text:style-name="P14">Tekem</text:p>
                          </table:table-cell>
                          <table:table-cell table:style-name="Table5.A1" office:value-type="string">
                            <text:p text:style-name="P14">Točke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6">1</text:p>
                          </table:table-cell>
                          <table:table-cell table:style-name="Table5.A1" office:value-type="string">
                            <text:p text:style-name="P6">Šampion</text:p>
                          </table:table-cell>
                          <table:table-cell table:style-name="Table5.A1" office:value-type="string">
                            <text:p text:style-name="P7"><text:s/>6</text:p>
                          </table:table-cell>
                          <table:table-cell table:style-name="Table5.A1" office:value-type="string">
                            <text:p text:style-name="P6">25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6">2</text:p>
                          </table:table-cell>
                          <table:table-cell table:style-name="Table5.A1" office:value-type="string">
                            <text:p text:style-name="P6">Krško</text:p>
                          </table:table-cell>
                          <table:table-cell table:style-name="Table5.A1" office:value-type="string">
                            <text:p text:style-name="P7">6</text:p>
                          </table:table-cell>
                          <table:table-cell table:style-name="Table5.A1" office:value-type="string">
                            <text:p text:style-name="P6">27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6">3</text:p>
                          </table:table-cell>
                          <table:table-cell table:style-name="Table5.A1" office:value-type="string">
                            <text:p text:style-name="P6">Aluminij</text:p>
                          </table:table-cell>
                          <table:table-cell table:style-name="Table5.A1" office:value-type="string">
                            <text:p text:style-name="P7">6</text:p>
                          </table:table-cell>
                          <table:table-cell table:style-name="Table5.A1" office:value-type="string">
                            <text:p text:style-name="P6">29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6">4</text:p>
                          </table:table-cell>
                          <table:table-cell table:style-name="Table5.A1" office:value-type="string">
                            <text:p text:style-name="P6">Šmartno 1928</text:p>
                          </table:table-cell>
                          <table:table-cell table:style-name="Table5.A1" office:value-type="string">
                            <text:p text:style-name="P7">6</text:p>
                          </table:table-cell>
                          <table:table-cell table:style-name="Table5.A1" office:value-type="string">
                            <text:p text:style-name="P6">30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6">5</text:p>
                          </table:table-cell>
                          <table:table-cell table:style-name="Table5.A1" office:value-type="string">
                            <text:p text:style-name="P6">Kalcer Radomlje</text:p>
                          </table:table-cell>
                          <table:table-cell table:style-name="Table5.A1" office:value-type="string">
                            <text:p text:style-name="P7">6</text:p>
                          </table:table-cell>
                          <table:table-cell table:style-name="Table5.A1" office:value-type="string">
                            <text:p text:style-name="P6">37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6">6</text:p>
                          </table:table-cell>
                          <table:table-cell table:style-name="Table5.A1" office:value-type="string">
                            <text:p text:style-name="P6">Bela krajina</text:p>
                          </table:table-cell>
                          <table:table-cell table:style-name="Table5.A1" office:value-type="string">
                            <text:p text:style-name="P7">6</text:p>
                          </table:table-cell>
                          <table:table-cell table:style-name="Table5.A1" office:value-type="string">
                            <text:p text:style-name="P6">38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6">7</text:p>
                          </table:table-cell>
                          <table:table-cell table:style-name="Table5.A1" office:value-type="string">
                            <text:p text:style-name="P6">Roltek Dob</text:p>
                          </table:table-cell>
                          <table:table-cell table:style-name="Table5.A1" office:value-type="string">
                            <text:p text:style-name="P7">6</text:p>
                          </table:table-cell>
                          <table:table-cell table:style-name="Table5.A1" office:value-type="string">
                            <text:p text:style-name="P6">39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6">8</text:p>
                          </table:table-cell>
                          <table:table-cell table:style-name="Table5.A1" office:value-type="string">
                            <text:p text:style-name="P6">AH Mas Tech</text:p>
                          </table:table-cell>
                          <table:table-cell table:style-name="Table5.A1" office:value-type="string">
                            <text:p text:style-name="P7">6</text:p>
                          </table:table-cell>
                          <table:table-cell table:style-name="Table5.A1" office:value-type="string">
                            <text:p text:style-name="P6">45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10">9</text:p>
                          </table:table-cell>
                          <table:table-cell table:style-name="Table5.A1" office:value-type="string">
                            <text:p text:style-name="P10">Farmtech Veržej</text:p>
                          </table:table-cell>
                          <table:table-cell table:style-name="Table5.A1" office:value-type="string">
                            <text:p text:style-name="P11">6</text:p>
                          </table:table-cell>
                          <table:table-cell table:style-name="Table5.A1" office:value-type="string">
                            <text:p text:style-name="P10">48</text:p>
                          </table:table-cell>
                        </table:table-row>
                        <table:table-row>
                          <table:table-cell table:style-name="Table5.A1" office:value-type="string">
                            <text:p text:style-name="P6">10</text:p>
                          </table:table-cell>
                          <table:table-cell table:style-name="Table5.A1" office:value-type="string">
                            <text:p text:style-name="P6">Šenčur</text:p>
                          </table:table-cell>
                          <table:table-cell table:style-name="Table5.A1" office:value-type="string">
                            <text:p text:style-name="P7">6</text:p>
                          </table:table-cell>
                          <table:table-cell table:style-name="Table5.A1" office:value-type="string">
                            <text:p text:style-name="P6">49</text:p>
                          </table:table-cell>
                        </table:table-row>
                      </table:table>
                      <text:p text:style-name="Text_20_body"><text:line-break/></text:p>
                    </text:section>
                  </text:section>
                </text:section>
              </text:section>
              <text:p text:style-name="P17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42S</meta:editing-duration>
    <meta:editing-cycles>39</meta:editing-cycles>
    <meta:generator>LibreOffice/3.4$Win32 LibreOffice_project/340m1$Build-302</meta:generator>
    <dc:date>2013-09-23T08:15:48.53</dc:date>
    <meta:print-date>2013-09-23T08:15:45.78</meta:print-date>
    <meta:document-statistic meta:table-count="4" meta:image-count="0" meta:object-count="0" meta:page-count="3" meta:paragraph-count="365" meta:word-count="503" meta:character-count="2165" meta:non-whitespace-character-count="1886"/>
    <meta:user-defined meta:name="Info 1"/>
    <meta:user-defined meta:name="Info 2"/>
    <meta:user-defined meta:name="Info 3"/>
    <meta:user-defined meta:name="Info 4"/>
  </office:meta>
</office:document-meta>
</file>