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7.699cm"/>
    </style:style>
    <style:style style:name="Table1.B" style:family="table-column">
      <style:table-column-properties style:column-width="2.064cm"/>
    </style:style>
    <style:style style:name="Table1.C" style:family="table-column">
      <style:table-column-properties style:column-width="2.937cm"/>
    </style:style>
    <style:style style:name="Table1.D" style:family="table-column">
      <style:table-column-properties style:column-width="2.434cm"/>
    </style:style>
    <style:style style:name="Table1.E" style:family="table-column">
      <style:table-column-properties style:column-width="1.826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5.637cm" table:align="left"/>
    </style:style>
    <style:style style:name="Table2.A" style:family="table-column">
      <style:table-column-properties style:column-width="1.588cm"/>
    </style:style>
    <style:style style:name="Table2.B" style:family="table-column">
      <style:table-column-properties style:column-width="4.075cm"/>
    </style:style>
    <style:style style:name="Table2.C" style:family="table-column">
      <style:table-column-properties style:column-width="1.799cm"/>
    </style:style>
    <style:style style:name="Table2.D" style:family="table-column">
      <style:table-column-properties style:column-width="1.244cm"/>
    </style:style>
    <style:style style:name="Table2.E" style:family="table-column">
      <style:table-column-properties style:column-width="1.005cm"/>
    </style:style>
    <style:style style:name="Table2.F" style:family="table-column">
      <style:table-column-properties style:column-width="1.349cm"/>
    </style:style>
    <style:style style:name="Table2.G" style:family="table-column">
      <style:table-column-properties style:column-width="2.566cm"/>
    </style:style>
    <style:style style:name="Table2.H" style:family="table-column">
      <style:table-column-properties style:column-width="2.011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372cm" fo:margin-left="-0.095cm" table:align="left"/>
    </style:style>
    <style:style style:name="Table3.A" style:family="table-column">
      <style:table-column-properties style:column-width="2.884cm"/>
    </style:style>
    <style:style style:name="Table3.B" style:family="table-column">
      <style:table-column-properties style:column-width="6.085cm"/>
    </style:style>
    <style:style style:name="Table3.C" style:family="table-column">
      <style:table-column-properties style:column-width="3.096cm"/>
    </style:style>
    <style:style style:name="Table3.D" style:family="table-column">
      <style:table-column-properties style:column-width="3.307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4.023cm" table:align="left"/>
    </style:style>
    <style:style style:name="Table4.A" style:family="table-column">
      <style:table-column-properties style:column-width="4.868cm"/>
    </style:style>
    <style:style style:name="Table4.B" style:family="table-column">
      <style:table-column-properties style:column-width="3.625cm"/>
    </style:style>
    <style:style style:name="Table4.C" style:family="table-column">
      <style:table-column-properties style:column-width="1.455cm"/>
    </style:style>
    <style:style style:name="Table4.D" style:family="table-column">
      <style:table-column-properties style:column-width="1.879cm"/>
    </style:style>
    <style:style style:name="Table4.E" style:family="table-column">
      <style:table-column-properties style:column-width="2.196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color="#000000" style:font-name="Arial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Arial" fo:font-size="14pt" style:font-size-asian="14pt" style:font-size-complex="14pt"/>
    </style:style>
    <style:style style:name="P4" style:family="paragraph" style:parent-style-name="Standard">
      <style:text-properties fo:color="#000000" style:font-name="Arial" fo:font-size="14pt" style:font-size-asian="14pt" style:font-size-complex="14pt"/>
    </style:style>
    <style:style style:name="P5" style:family="paragraph" style:parent-style-name="Table_20_Contents">
      <style:text-properties fo:color="#000000"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text-properties fo:color="#ff0000"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0" style:family="paragraph" style:parent-style-name="Table_20_Heading"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text-properties style:font-name="Ari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size="18pt" style:font-size-asian="18pt" style:font-size-complex="18pt"/>
    </style:style>
    <style:style style:name="P14" style:family="paragraph" style:parent-style-name="Table_20_Contents">
      <style:text-properties fo:color="#ff0000" style:font-name="Arial"/>
    </style:style>
    <style:style style:name="P15" style:family="paragraph" style:parent-style-name="Table_20_Contents">
      <style:text-properties fo:color="#ff0000" style:font-name="Arial" fo:font-size="18pt" style:font-size-asian="18pt" style:font-size-complex="18pt"/>
    </style:style>
    <style:style style:name="P16" style:family="paragraph" style:parent-style-name="Table_20_Heading">
      <style:text-properties style:font-name="Arial"/>
    </style:style>
    <style:style style:name="P17" style:family="paragraph" style:parent-style-name="Table_20_Heading">
      <style:text-properties style:font-name="Arial" fo:font-size="18pt" style:font-size-asian="18pt" style:font-size-complex="18pt"/>
    </style:style>
    <style:style style:name="P18" style:family="paragraph" style:parent-style-name="Heading_20_2">
      <style:text-properties style:font-name="Arial"/>
    </style:style>
    <style:style style:name="P19" style:family="paragraph" style:parent-style-name="Heading_20_1">
      <style:text-properties style:font-name="Arial"/>
    </style:style>
    <style:style style:name="P20" style:family="paragraph" style:parent-style-name="Text_20_body">
      <style:text-properties style:font-name="Arial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h text:style-name="Heading_20_1" text:outline-level="1"/>
              <text:h text:style-name="P1" text:outline-level="1">2<text:span text:style-name="T2">. SLOVENSKA NOGOMETNA LIGA 13/14</text:span></text:h>
              <text:p text:style-name="P2"><text:span text:style-name="Strong_20_Emphasis"><text:span text:style-name="T1">REZULTATI po odigranem 5. krogu</text:span></text:span></text:p>
              <text:p text:style-name="P3"/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column table:style-name="Table1.D"/>
                <table:table-column table:style-name="Table1.E"/>
                <table:table-row>
                  <table:table-cell table:style-name="Table1.A1" office:value-type="string">
                    <text:p text:style-name="P10">Domači : Gosti</text:p>
                  </table:table-cell>
                  <table:table-cell table:style-name="Table1.A1" office:value-type="string">
                    <text:p text:style-name="P10">Rezultat</text:p>
                  </table:table-cell>
                  <table:table-cell table:style-name="Table1.A1" office:value-type="string">
                    <text:p text:style-name="P10">Kraj</text:p>
                  </table:table-cell>
                  <table:table-cell table:style-name="Table1.A1" office:value-type="string">
                    <text:p text:style-name="P10">Datum</text:p>
                  </table:table-cell>
                  <table:table-cell table:style-name="Table1.A1" office:value-type="string">
                    <text:p text:style-name="P10">Ura</text:p>
                  </table:table-cell>
                </table:table-row>
                <table:table-row>
                  <table:table-cell table:style-name="Table1.A1" office:value-type="string">
                    <text:p text:style-name="P5">BELA KRAJINA – AH MAS TECH</text:p>
                  </table:table-cell>
                  <table:table-cell table:style-name="Table1.A1" office:value-type="string">
                    <text:p text:style-name="P6">0:1</text:p>
                  </table:table-cell>
                  <table:table-cell table:style-name="Table1.A1" office:value-type="string">
                    <text:p text:style-name="P5">Črnomelj</text:p>
                  </table:table-cell>
                  <table:table-cell table:style-name="Table1.A1" office:value-type="string">
                    <text:p text:style-name="P5">08.09.13</text:p>
                  </table:table-cell>
                  <table:table-cell table:style-name="Table1.A1" office:value-type="string">
                    <text:p text:style-name="P5">16.30</text:p>
                  </table:table-cell>
                </table:table-row>
                <table:table-row>
                  <table:table-cell table:style-name="Table1.A1" office:value-type="string">
                    <text:p text:style-name="P8">KALCER – FARMTECH VERŽEJ</text:p>
                  </table:table-cell>
                  <table:table-cell table:style-name="Table1.A1" office:value-type="string">
                    <text:p text:style-name="P9">5:0</text:p>
                  </table:table-cell>
                  <table:table-cell table:style-name="Table1.A1" office:value-type="string">
                    <text:p text:style-name="P8">Radomlje</text:p>
                  </table:table-cell>
                  <table:table-cell table:style-name="Table1.A1" office:value-type="string">
                    <text:p text:style-name="P8">08.09.13</text:p>
                  </table:table-cell>
                  <table:table-cell table:style-name="Table1.A1" office:value-type="string">
                    <text:p text:style-name="P8">16.30</text:p>
                  </table:table-cell>
                </table:table-row>
                <table:table-row>
                  <table:table-cell table:style-name="Table1.A1" office:value-type="string">
                    <text:p text:style-name="P5">ŠENČUR - ROLTEK</text:p>
                  </table:table-cell>
                  <table:table-cell table:style-name="Table1.A1" office:value-type="string">
                    <text:p text:style-name="P6">4:0</text:p>
                  </table:table-cell>
                  <table:table-cell table:style-name="Table1.A1" office:value-type="string">
                    <text:p text:style-name="P5">Šenčur</text:p>
                  </table:table-cell>
                  <table:table-cell table:style-name="Table1.A1" office:value-type="string">
                    <text:p text:style-name="P5">08.09.13</text:p>
                  </table:table-cell>
                  <table:table-cell table:style-name="Table1.A1" office:value-type="string">
                    <text:p text:style-name="P5">16.30</text:p>
                  </table:table-cell>
                </table:table-row>
                <table:table-row>
                  <table:table-cell table:style-name="Table1.A1" office:value-type="string">
                    <text:p text:style-name="P5">ŠAMPION - ALUMINIJ</text:p>
                  </table:table-cell>
                  <table:table-cell table:style-name="Table1.A1" office:value-type="string">
                    <text:p text:style-name="P6">-</text:p>
                  </table:table-cell>
                  <table:table-cell table:style-name="Table1.A1" office:value-type="string">
                    <text:p text:style-name="P5">Celje</text:p>
                  </table:table-cell>
                  <table:table-cell table:style-name="Table1.A1" office:value-type="string">
                    <text:p text:style-name="P5">10.09.13</text:p>
                  </table:table-cell>
                  <table:table-cell table:style-name="Table1.A1" office:value-type="string">
                    <text:p text:style-name="P5">16.30</text:p>
                  </table:table-cell>
                </table:table-row>
                <table:table-row>
                  <table:table-cell table:style-name="Table1.A1" office:value-type="string">
                    <text:p text:style-name="P5">KRŠKO - ŠMARTNO</text:p>
                  </table:table-cell>
                  <table:table-cell table:style-name="Table1.A1" office:value-type="string">
                    <text:p text:style-name="P6">-</text:p>
                  </table:table-cell>
                  <table:table-cell table:style-name="Table1.A1" office:value-type="string">
                    <text:p text:style-name="P5">Krško</text:p>
                  </table:table-cell>
                  <table:table-cell table:style-name="Table1.A1" office:value-type="string">
                    <text:p text:style-name="P5">11.09.13</text:p>
                  </table:table-cell>
                  <table:table-cell table:style-name="Table1.A1" office:value-type="string">
                    <text:p text:style-name="P5">16.30</text:p>
                  </table:table-cell>
                </table:table-row>
              </table:table>
              <text:p text:style-name="P3"/>
              <text:p text:style-name="P2"><text:span text:style-name="Strong_20_Emphasis"><text:span text:style-name="T1">LESTVICA po odigranem 5. krog, 08.9.2013</text:span></text:span></text:p>
              <text:p text:style-name="P3"/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column table:style-name="Table2.F"/>
                <table:table-column table:style-name="Table2.G"/>
                <table:table-column table:style-name="Table2.H"/>
                <table:table-row>
                  <table:table-cell table:style-name="Table2.A1" office:value-type="string">
                    <text:p text:style-name="P10">Mesto</text:p>
                  </table:table-cell>
                  <table:table-cell table:style-name="Table2.A1" office:value-type="string">
                    <text:p text:style-name="P10">Klub</text:p>
                  </table:table-cell>
                  <table:table-cell table:style-name="Table2.A1" office:value-type="string">
                    <text:p text:style-name="P10">Tekem</text:p>
                  </table:table-cell>
                  <table:table-cell table:style-name="Table2.A1" office:value-type="string">
                    <text:p text:style-name="P10">Z</text:p>
                  </table:table-cell>
                  <table:table-cell table:style-name="Table2.A1" office:value-type="string">
                    <text:p text:style-name="P10">N</text:p>
                  </table:table-cell>
                  <table:table-cell table:style-name="Table2.A1" office:value-type="string">
                    <text:p text:style-name="P10">P</text:p>
                  </table:table-cell>
                  <table:table-cell table:style-name="Table2.A1" office:value-type="string">
                    <text:p text:style-name="P10">Goli</text:p>
                  </table:table-cell>
                  <table:table-cell table:style-name="Table2.A1" office:value-type="string">
                    <text:p text:style-name="P10">Točke</text:p>
                  </table:table-cell>
                </table:table-row>
                <table:table-row>
                  <table:table-cell table:style-name="Table2.A1" office:value-type="string">
                    <text:p text:style-name="P5">1.</text:p>
                  </table:table-cell>
                  <table:table-cell table:style-name="Table2.A1" office:value-type="string">
                    <text:p text:style-name="P5">KALCER</text:p>
                  </table:table-cell>
                  <table:table-cell table:style-name="Table2.A1" office:value-type="string">
                    <text:p text:style-name="P5"><text:s text:c="4"/>5</text:p>
                  </table:table-cell>
                  <table:table-cell table:style-name="Table2.A1" office:value-type="string">
                    <text:p text:style-name="P5"><text:s text:c="2"/>4</text:p>
                  </table:table-cell>
                  <table:table-cell table:style-name="Table2.A1" office:value-type="string">
                    <text:p text:style-name="P5"><text:s/>0</text:p>
                  </table:table-cell>
                  <table:table-cell table:style-name="Table2.A1" office:value-type="string">
                    <text:p text:style-name="P5"><text:s text:c="2"/>1</text:p>
                  </table:table-cell>
                  <table:table-cell table:style-name="Table2.A1" office:value-type="string">
                    <text:p text:style-name="P5"><text:s text:c="2"/>15:4</text:p>
                  </table:table-cell>
                  <table:table-cell table:style-name="Table2.A1" office:value-type="string">
                    <text:p text:style-name="P5"><text:s text:c="3"/>12</text:p>
                  </table:table-cell>
                </table:table-row>
                <table:table-row>
                  <table:table-cell table:style-name="Table2.A1" office:value-type="string">
                    <text:p text:style-name="P5">2.</text:p>
                  </table:table-cell>
                  <table:table-cell table:style-name="Table2.A1" office:value-type="string">
                    <text:p text:style-name="P5">ROLTEK</text:p>
                  </table:table-cell>
                  <table:table-cell table:style-name="Table2.A1" office:value-type="string">
                    <text:p text:style-name="P5"><text:s text:c="4"/>5</text:p>
                  </table:table-cell>
                  <table:table-cell table:style-name="Table2.A1" office:value-type="string">
                    <text:p text:style-name="P5"><text:s text:c="2"/>4 </text:p>
                  </table:table-cell>
                  <table:table-cell table:style-name="Table2.A1" office:value-type="string">
                    <text:p text:style-name="P5"><text:s/>0</text:p>
                  </table:table-cell>
                  <table:table-cell table:style-name="Table2.A1" office:value-type="string">
                    <text:p text:style-name="P5"><text:s text:c="2"/>1</text:p>
                  </table:table-cell>
                  <table:table-cell table:style-name="Table2.A1" office:value-type="string">
                    <text:p text:style-name="P5"><text:s text:c="4"/>9:7</text:p>
                  </table:table-cell>
                  <table:table-cell table:style-name="Table2.A1" office:value-type="string">
                    <text:p text:style-name="P5"><text:s text:c="3"/>12</text:p>
                  </table:table-cell>
                </table:table-row>
                <table:table-row>
                  <table:table-cell table:style-name="Table2.A1" office:value-type="string">
                    <text:p text:style-name="P5">3.</text:p>
                  </table:table-cell>
                  <table:table-cell table:style-name="Table2.A1" office:value-type="string">
                    <text:p text:style-name="P5">ŠMARTNO</text:p>
                  </table:table-cell>
                  <table:table-cell table:style-name="Table2.A1" office:value-type="string">
                    <text:p text:style-name="P5"><text:s text:c="4"/>4</text:p>
                  </table:table-cell>
                  <table:table-cell table:style-name="Table2.A1" office:value-type="string">
                    <text:p text:style-name="P5"><text:s text:c="2"/>3</text:p>
                  </table:table-cell>
                  <table:table-cell table:style-name="Table2.A1" office:value-type="string">
                    <text:p text:style-name="P5"><text:s/>0</text:p>
                  </table:table-cell>
                  <table:table-cell table:style-name="Table2.A1" office:value-type="string">
                    <text:p text:style-name="P5"><text:s text:c="2"/>1</text:p>
                  </table:table-cell>
                  <table:table-cell table:style-name="Table2.A1" office:value-type="string">
                    <text:p text:style-name="P5"><text:s text:c="4"/>6:2</text:p>
                  </table:table-cell>
                  <table:table-cell table:style-name="Table2.A1" office:value-type="string">
                    <text:p text:style-name="P5"><text:s text:c="4"/>9</text:p>
                  </table:table-cell>
                </table:table-row>
                <table:table-row>
                  <table:table-cell table:style-name="Table2.A1" office:value-type="string">
                    <text:p text:style-name="P5">4.</text:p>
                  </table:table-cell>
                  <table:table-cell table:style-name="Table2.A1" office:value-type="string">
                    <text:p text:style-name="P7">ŠENČUR</text:p>
                  </table:table-cell>
                  <table:table-cell table:style-name="Table2.A1" office:value-type="string">
                    <text:p text:style-name="P5"><text:s text:c="4"/>5</text:p>
                  </table:table-cell>
                  <table:table-cell table:style-name="Table2.A1" office:value-type="string">
                    <text:p text:style-name="P5"><text:s text:c="2"/>2</text:p>
                  </table:table-cell>
                  <table:table-cell table:style-name="Table2.A1" office:value-type="string">
                    <text:p text:style-name="P5"><text:s/>1</text:p>
                  </table:table-cell>
                  <table:table-cell table:style-name="Table2.A1" office:value-type="string">
                    <text:p text:style-name="P5"><text:s text:c="2"/>2</text:p>
                  </table:table-cell>
                  <table:table-cell table:style-name="Table2.A1" office:value-type="string">
                    <text:p text:style-name="P5"><text:s text:c="2"/>13:11</text:p>
                  </table:table-cell>
                  <table:table-cell table:style-name="Table2.A1" office:value-type="string">
                    <text:p text:style-name="P5"><text:s text:c="4"/>7</text:p>
                  </table:table-cell>
                </table:table-row>
                <table:table-row>
                  <table:table-cell table:style-name="Table2.A1" office:value-type="string">
                    <text:p text:style-name="P5">5.</text:p>
                  </table:table-cell>
                  <table:table-cell table:style-name="Table2.A1" office:value-type="string">
                    <text:p text:style-name="P5">ALUMINIJ</text:p>
                  </table:table-cell>
                  <table:table-cell table:style-name="Table2.A1" office:value-type="string">
                    <text:p text:style-name="P5"><text:s text:c="4"/>4</text:p>
                  </table:table-cell>
                  <table:table-cell table:style-name="Table2.A1" office:value-type="string">
                    <text:p text:style-name="P5"><text:s text:c="2"/>2</text:p>
                  </table:table-cell>
                  <table:table-cell table:style-name="Table2.A1" office:value-type="string">
                    <text:p text:style-name="P5"><text:s/>1</text:p>
                  </table:table-cell>
                  <table:table-cell table:style-name="Table2.A1" office:value-type="string">
                    <text:p text:style-name="P5"><text:s text:c="2"/>1</text:p>
                  </table:table-cell>
                  <table:table-cell table:style-name="Table2.A1" office:value-type="string">
                    <text:p text:style-name="P5"><text:s text:c="4"/>5:3</text:p>
                  </table:table-cell>
                  <table:table-cell table:style-name="Table2.A1" office:value-type="string">
                    <text:p text:style-name="P5"><text:s text:c="4"/>7</text:p>
                  </table:table-cell>
                </table:table-row>
                <table:table-row>
                  <table:table-cell table:style-name="Table2.A1" office:value-type="string">
                    <text:p text:style-name="P5">6.</text:p>
                  </table:table-cell>
                  <table:table-cell table:style-name="Table2.A1" office:value-type="string">
                    <text:p text:style-name="P7">AH MAS TECH</text:p>
                  </table:table-cell>
                  <table:table-cell table:style-name="Table2.A1" office:value-type="string">
                    <text:p text:style-name="P5"><text:s text:c="4"/>5</text:p>
                  </table:table-cell>
                  <table:table-cell table:style-name="Table2.A1" office:value-type="string">
                    <text:p text:style-name="P5"><text:s text:c="2"/>2 <text:s/></text:p>
                  </table:table-cell>
                  <table:table-cell table:style-name="Table2.A1" office:value-type="string">
                    <text:p text:style-name="P5"><text:s/>1</text:p>
                  </table:table-cell>
                  <table:table-cell table:style-name="Table2.A1" office:value-type="string">
                    <text:p text:style-name="P5"><text:s text:c="2"/>2</text:p>
                  </table:table-cell>
                  <table:table-cell table:style-name="Table2.A1" office:value-type="string">
                    <text:p text:style-name="P5"><text:s text:c="3"/>8:10</text:p>
                  </table:table-cell>
                  <table:table-cell table:style-name="Table2.A1" office:value-type="string">
                    <text:p text:style-name="P5"><text:s text:c="4"/>7</text:p>
                  </table:table-cell>
                </table:table-row>
                <table:table-row>
                  <table:table-cell table:style-name="Table2.A1" office:value-type="string">
                    <text:p text:style-name="P8">7.</text:p>
                  </table:table-cell>
                  <table:table-cell table:style-name="Table2.A1" office:value-type="string">
                    <text:p text:style-name="P8">VERŽEJ</text:p>
                  </table:table-cell>
                  <table:table-cell table:style-name="Table2.A1" office:value-type="string">
                    <text:p text:style-name="P8"><text:s text:c="3"/>5</text:p>
                  </table:table-cell>
                  <table:table-cell table:style-name="Table2.A1" office:value-type="string">
                    <text:p text:style-name="P8"><text:s text:c="2"/>2</text:p>
                  </table:table-cell>
                  <table:table-cell table:style-name="Table2.A1" office:value-type="string">
                    <text:p text:style-name="P8"><text:s/>0</text:p>
                  </table:table-cell>
                  <table:table-cell table:style-name="Table2.A1" office:value-type="string">
                    <text:p text:style-name="P8"><text:s text:c="2"/>3</text:p>
                  </table:table-cell>
                  <table:table-cell table:style-name="Table2.A1" office:value-type="string">
                    <text:p text:style-name="P8"><text:s text:c="3"/>8:15</text:p>
                  </table:table-cell>
                  <table:table-cell table:style-name="Table2.A1" office:value-type="string">
                    <text:p text:style-name="P8"><text:s text:c="4"/>6</text:p>
                  </table:table-cell>
                </table:table-row>
                <table:table-row>
                  <table:table-cell table:style-name="Table2.A1" office:value-type="string">
                    <text:p text:style-name="P5">8.</text:p>
                  </table:table-cell>
                  <table:table-cell table:style-name="Table2.A1" office:value-type="string">
                    <text:p text:style-name="P5">KRŠKO</text:p>
                  </table:table-cell>
                  <table:table-cell table:style-name="Table2.A1" office:value-type="string">
                    <text:p text:style-name="P5"><text:s text:c="3"/>4</text:p>
                  </table:table-cell>
                  <table:table-cell table:style-name="Table2.A1" office:value-type="string">
                    <text:p text:style-name="P5"><text:s text:c="2"/>1</text:p>
                  </table:table-cell>
                  <table:table-cell table:style-name="Table2.A1" office:value-type="string">
                    <text:p text:style-name="P5"><text:s/>1</text:p>
                  </table:table-cell>
                  <table:table-cell table:style-name="Table2.A1" office:value-type="string">
                    <text:p text:style-name="P5"><text:s text:c="2"/>2</text:p>
                  </table:table-cell>
                  <table:table-cell table:style-name="Table2.A1" office:value-type="string">
                    <text:p text:style-name="P5"><text:s text:c="3"/>5:5</text:p>
                  </table:table-cell>
                  <table:table-cell table:style-name="Table2.A1" office:value-type="string">
                    <text:p text:style-name="P5"><text:s text:c="4"/>4</text:p>
                  </table:table-cell>
                </table:table-row>
                <table:table-row>
                  <table:table-cell table:style-name="Table2.A1" office:value-type="string">
                    <text:p text:style-name="P5">9.</text:p>
                  </table:table-cell>
                  <table:table-cell table:style-name="Table2.A1" office:value-type="string">
                    <text:p text:style-name="P7">ŠAMPION</text:p>
                  </table:table-cell>
                  <table:table-cell table:style-name="Table2.A1" office:value-type="string">
                    <text:p text:style-name="P5"><text:s text:c="3"/>4</text:p>
                  </table:table-cell>
                  <table:table-cell table:style-name="Table2.A1" office:value-type="string">
                    <text:p text:style-name="P5"><text:s text:c="2"/>1</text:p>
                  </table:table-cell>
                  <table:table-cell table:style-name="Table2.A1" office:value-type="string">
                    <text:p text:style-name="P5"><text:s/>0</text:p>
                  </table:table-cell>
                  <table:table-cell table:style-name="Table2.A1" office:value-type="string">
                    <text:p text:style-name="P5"><text:s text:c="2"/>3</text:p>
                  </table:table-cell>
                  <table:table-cell table:style-name="Table2.A1" office:value-type="string">
                    <text:p text:style-name="P5"><text:s text:c="3"/>9:13</text:p>
                  </table:table-cell>
                  <table:table-cell table:style-name="Table2.A1" office:value-type="string">
                    <text:p text:style-name="P5"><text:s text:c="4"/>3</text:p>
                  </table:table-cell>
                </table:table-row>
                <table:table-row>
                  <table:table-cell table:style-name="Table2.A1" office:value-type="string">
                    <text:p text:style-name="P5">10.</text:p>
                  </table:table-cell>
                  <table:table-cell table:style-name="Table2.A1" office:value-type="string">
                    <text:p text:style-name="P7">BELA KRAJINA</text:p>
                  </table:table-cell>
                  <table:table-cell table:style-name="Table2.A1" office:value-type="string">
                    <text:p text:style-name="P5"><text:s text:c="3"/>5</text:p>
                  </table:table-cell>
                  <table:table-cell table:style-name="Table2.A1" office:value-type="string">
                    <text:p text:style-name="P5"><text:s text:c="2"/>0</text:p>
                  </table:table-cell>
                  <table:table-cell table:style-name="Table2.A1" office:value-type="string">
                    <text:p text:style-name="P5"><text:s/>0</text:p>
                  </table:table-cell>
                  <table:table-cell table:style-name="Table2.A1" office:value-type="string">
                    <text:p text:style-name="P5"><text:s text:c="2"/>5</text:p>
                  </table:table-cell>
                  <table:table-cell table:style-name="Table2.A1" office:value-type="string">
                    <text:p text:style-name="P5"><text:s text:c="3"/>3:11</text:p>
                  </table:table-cell>
                  <table:table-cell table:style-name="Table2.A1" office:value-type="string">
                    <text:p text:style-name="P5"><text:s text:c="3"/>0</text:p>
                  </table:table-cell>
                </table:table-row>
              </table:table>
            </text:section>
          </text:section>
        </text:section>
      </text:section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section text:style-name="Sect1" text:name="Section5">
                <text:section text:style-name="Sect1" text:name="Section6">
                  <text:section text:style-name="Sect1" text:name="Section7">
                    <text:section text:style-name="Sect1" text:name="Section8">
                      <text:h text:style-name="P19" text:outline-level="1"><text:bookmark text:name="content1"/><text:soft-page-break/>2. SLOVENSKA NOGOMETNA LIGA 13/14</text:h>
                      <text:h text:style-name="P18" text:outline-level="2">Po zadnjem odigranem 5. krogu, 8.9.2013</text:h>
                      <table:table table:name="Table4" table:style-name="Table4">
                        <table:table-column table:style-name="Table4.A"/>
                        <table:table-column table:style-name="Table4.B"/>
                        <table:table-column table:style-name="Table4.C"/>
                        <table:table-column table:style-name="Table4.D"/>
                        <table:table-column table:style-name="Table4.E"/>
                        <table:table-row>
                          <table:table-cell table:style-name="Table4.A1" office:value-type="string">
                            <text:p text:style-name="P16">Igralec</text:p>
                          </table:table-cell>
                          <table:table-cell table:style-name="Table4.A1" office:value-type="string">
                            <text:p text:style-name="P16">Klub</text:p>
                          </table:table-cell>
                          <table:table-cell table:style-name="Table4.A1" office:value-type="string">
                            <text:p text:style-name="P16">Goli</text:p>
                          </table:table-cell>
                          <table:table-cell table:style-name="Table4.A1" office:value-type="string">
                            <text:p text:style-name="P16">11 - m</text:p>
                          </table:table-cell>
                          <table:table-cell table:style-name="Table4.A1" office:value-type="string">
                            <text:p text:style-name="P16">Avtogoli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Nunić Marko</text:p>
                          </table:table-cell>
                          <table:table-cell table:style-name="Table4.A1" office:value-type="string">
                            <text:p text:style-name="P12">Šenčur</text:p>
                          </table:table-cell>
                          <table:table-cell table:style-name="Table4.A1" office:value-type="string">
                            <text:p text:style-name="P12">4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Zalaznik Marko</text:p>
                          </table:table-cell>
                          <table:table-cell table:style-name="Table4.A1" office:value-type="string">
                            <text:p text:style-name="P12">Kalcer Radomlje</text:p>
                          </table:table-cell>
                          <table:table-cell table:style-name="Table4.A1" office:value-type="string">
                            <text:p text:style-name="P12">4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Avbelj Tomaž</text:p>
                          </table:table-cell>
                          <table:table-cell table:style-name="Table4.A1" office:value-type="string">
                            <text:p text:style-name="P12">Kalcer Radomlje</text:p>
                          </table:table-cell>
                          <table:table-cell table:style-name="Table4.A1" office:value-type="string">
                            <text:p text:style-name="P12">3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Dolžan Rok</text:p>
                          </table:table-cell>
                          <table:table-cell table:style-name="Table4.A1" office:value-type="string">
                            <text:p text:style-name="P12">Šenčur</text:p>
                          </table:table-cell>
                          <table:table-cell table:style-name="Table4.A1" office:value-type="string">
                            <text:p text:style-name="P12">3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Škoflek Žiga</text:p>
                          </table:table-cell>
                          <table:table-cell table:style-name="Table4.A1" office:value-type="string">
                            <text:p text:style-name="P12">Šampion</text:p>
                          </table:table-cell>
                          <table:table-cell table:style-name="Table4.A1" office:value-type="string">
                            <text:p text:style-name="P12">3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Bizjak Lovro</text:p>
                          </table:table-cell>
                          <table:table-cell table:style-name="Table4.A1" office:value-type="string">
                            <text:p text:style-name="P12">Šmartno 1928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Dvorančič Slaviša</text:p>
                          </table:table-cell>
                          <table:table-cell table:style-name="Table4.A1" office:value-type="string">
                            <text:p text:style-name="P12">Krško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Florjančič Matej</text:p>
                          </table:table-cell>
                          <table:table-cell table:style-name="Table4.A1" office:value-type="string">
                            <text:p text:style-name="P12">Kalcer Radomlje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Kokalj Samo</text:p>
                          </table:table-cell>
                          <table:table-cell table:style-name="Table4.A1" office:value-type="string">
                            <text:p text:style-name="P12">Šenčur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Kunstelj Klemen</text:p>
                          </table:table-cell>
                          <table:table-cell table:style-name="Table4.A1" office:value-type="string">
                            <text:p text:style-name="P12">Roltek Dob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Pejić Anto</text:p>
                          </table:table-cell>
                          <table:table-cell table:style-name="Table4.A1" office:value-type="string">
                            <text:p text:style-name="P12">Bela krajina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Seferovič Matic</text:p>
                          </table:table-cell>
                          <table:table-cell table:style-name="Table4.A1" office:value-type="string">
                            <text:p text:style-name="P12">Kalcer Radomlje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Smukavec Jernej</text:p>
                          </table:table-cell>
                          <table:table-cell table:style-name="Table4.A1" office:value-type="string">
                            <text:p text:style-name="P12">Kalcer Radomlje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Šahinović Elvis</text:p>
                          </table:table-cell>
                          <table:table-cell table:style-name="Table4.A1" office:value-type="string">
                            <text:p text:style-name="P12">AH Mas Tech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Valenčič Matej</text:p>
                          </table:table-cell>
                          <table:table-cell table:style-name="Table4.A1" office:value-type="string">
                            <text:p text:style-name="P12">AH Mas Tech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Vinkovič Matej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2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Zemljak Matej</text:p>
                          </table:table-cell>
                          <table:table-cell table:style-name="Table4.A1" office:value-type="string">
                            <text:p text:style-name="P12">AH Mas Tech</text:p>
                          </table:table-cell>
                          <table:table-cell table:style-name="Table4.A1" office:value-type="string">
                            <text:p text:style-name="P12">2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Ajdovec Jure</text:p>
                          </table:table-cell>
                          <table:table-cell table:style-name="Table4.A1" office:value-type="string">
                            <text:p text:style-name="P12">Šenčur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Blažinčič Igor</text:p>
                          </table:table-cell>
                          <table:table-cell table:style-name="Table4.A1" office:value-type="string">
                            <text:p text:style-name="P12">Krško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Bloudek Sandro</text:p>
                          </table:table-cell>
                          <table:table-cell table:style-name="Table4.A1" office:value-type="string">
                            <text:p text:style-name="P12">Aluminij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Božič Mark</text:p>
                          </table:table-cell>
                          <table:table-cell table:style-name="Table4.A1" office:value-type="string">
                            <text:p text:style-name="P12">AH Mas Tech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Cankar Žan</text:p>
                          </table:table-cell>
                          <table:table-cell table:style-name="Table4.A1" office:value-type="string">
                            <text:p text:style-name="P12">Kalcer Radomlje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Češnjevar Jan</text:p>
                          </table:table-cell>
                          <table:table-cell table:style-name="Table4.A1" office:value-type="string">
                            <text:p text:style-name="P12">Roltek Dob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Čretnik Gregor</text:p>
                          </table:table-cell>
                          <table:table-cell table:style-name="Table4.A1" office:value-type="string">
                            <text:p text:style-name="P12">Šampion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Djuranović Bojan</text:p>
                          </table:table-cell>
                          <table:table-cell table:style-name="Table4.A1" office:value-type="string">
                            <text:p text:style-name="P12">Šampion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Drevenšek Marko</text:p>
                          </table:table-cell>
                          <table:table-cell table:style-name="Table4.A1" office:value-type="string">
                            <text:p text:style-name="P12">Aluminij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Enow Juvette Tabot</text:p>
                          </table:table-cell>
                          <table:table-cell table:style-name="Table4.A1" office:value-type="string">
                            <text:p text:style-name="P12">Šenčur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Goropečnik Simon</text:p>
                          </table:table-cell>
                          <table:table-cell table:style-name="Table4.A1" office:value-type="string">
                            <text:p text:style-name="P12">Roltek Dob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Horvat Leon</text:p>
                          </table:table-cell>
                          <table:table-cell table:style-name="Table4.A1" office:value-type="string">
                            <text:p text:style-name="P12">Aluminij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2">Horvat Žan</text:p>
                          </table:table-cell>
                          <table:table-cell table:style-name="Table4.A1" office:value-type="string">
                            <text:p text:style-name="P12">Šampion</text:p>
                          </table:table-cell>
                          <table:table-cell table:style-name="Table4.A1" office:value-type="string">
                            <text:p text:style-name="P12">1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  <table:table-cell table:style-name="Table4.A1" office:value-type="string">
                            <text:p text:style-name="P12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Hotić Dino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1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Karnet Marko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1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Ropoša Rok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1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Stojanović Petar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1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Trstenjak Jernej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1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  <table:table-row>
                          <table:table-cell table:style-name="Table4.A1" office:value-type="string">
                            <text:p text:style-name="P14">Zahović Luka</text:p>
                          </table:table-cell>
                          <table:table-cell table:style-name="Table4.A1" office:value-type="string">
                            <text:p text:style-name="P14">Farmtech Veržej</text:p>
                          </table:table-cell>
                          <table:table-cell table:style-name="Table4.A1" office:value-type="string">
                            <text:p text:style-name="P14">1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  <table:table-cell table:style-name="Table4.A1" office:value-type="string">
                            <text:p text:style-name="P14">0</text:p>
                          </table:table-cell>
                        </table:table-row>
                      </table:table>
                      <text:p text:style-name="Text_20_body"><text:line-break/> </text:p>
                    </text:section>
                  </text:section>
                </text:section>
              </text:section>
              <text:h text:style-name="P19" text:outline-level="1"><text:bookmark text:name="content"/><text:soft-page-break/>2. SLOVENSKA NOGOMETNA LIGA 13/14</text:h>
              <text:h text:style-name="P18" text:outline-level="2">Fair play lestvica po zadnjem odigranem 4. krogu, 1.9.2013</text:h>
              <text:p text:style-name="P20"/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row>
                  <table:table-cell table:style-name="Table3.A1" office:value-type="string">
                    <text:p text:style-name="P17">Mesto</text:p>
                  </table:table-cell>
                  <table:table-cell table:style-name="Table3.A1" office:value-type="string">
                    <text:p text:style-name="P17">Klub</text:p>
                  </table:table-cell>
                  <table:table-cell table:style-name="Table3.A1" office:value-type="string">
                    <text:p text:style-name="P17">Tekem</text:p>
                  </table:table-cell>
                  <table:table-cell table:style-name="Table3.A1" office:value-type="string">
                    <text:p text:style-name="P17">Točke</text:p>
                  </table:table-cell>
                </table:table-row>
                <table:table-row>
                  <table:table-cell table:style-name="Table3.A1" office:value-type="string">
                    <text:p text:style-name="P13">1</text:p>
                  </table:table-cell>
                  <table:table-cell table:style-name="Table3.A1" office:value-type="string">
                    <text:p text:style-name="P13">Krško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16</text:p>
                  </table:table-cell>
                </table:table-row>
                <table:table-row>
                  <table:table-cell table:style-name="Table3.A1" office:value-type="string">
                    <text:p text:style-name="P13">2</text:p>
                  </table:table-cell>
                  <table:table-cell table:style-name="Table3.A1" office:value-type="string">
                    <text:p text:style-name="P13">Šampion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17</text:p>
                  </table:table-cell>
                </table:table-row>
                <table:table-row>
                  <table:table-cell table:style-name="Table3.A1" office:value-type="string">
                    <text:p text:style-name="P13">3</text:p>
                  </table:table-cell>
                  <table:table-cell table:style-name="Table3.A1" office:value-type="string">
                    <text:p text:style-name="P13">Šmartno 1928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0</text:p>
                  </table:table-cell>
                </table:table-row>
                <table:table-row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Kalcer Radomlje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2</text:p>
                  </table:table-cell>
                </table:table-row>
                <table:table-row>
                  <table:table-cell table:style-name="Table3.A1" office:value-type="string">
                    <text:p text:style-name="P13">5</text:p>
                  </table:table-cell>
                  <table:table-cell table:style-name="Table3.A1" office:value-type="string">
                    <text:p text:style-name="P13">Aluminij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3</text:p>
                  </table:table-cell>
                </table:table-row>
                <table:table-row>
                  <table:table-cell table:style-name="Table3.A1" office:value-type="string">
                    <text:p text:style-name="P13">6</text:p>
                  </table:table-cell>
                  <table:table-cell table:style-name="Table3.A1" office:value-type="string">
                    <text:p text:style-name="P13">AH Mas Tech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4</text:p>
                  </table:table-cell>
                </table:table-row>
                <table:table-row>
                  <table:table-cell table:style-name="Table3.A1" office:value-type="string">
                    <text:p text:style-name="P13">7</text:p>
                  </table:table-cell>
                  <table:table-cell table:style-name="Table3.A1" office:value-type="string">
                    <text:p text:style-name="P13">Bela krajina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5</text:p>
                  </table:table-cell>
                </table:table-row>
                <table:table-row>
                  <table:table-cell table:style-name="Table3.A1" office:value-type="string">
                    <text:p text:style-name="P13">8</text:p>
                  </table:table-cell>
                  <table:table-cell table:style-name="Table3.A1" office:value-type="string">
                    <text:p text:style-name="P13">Roltek Dob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7</text:p>
                  </table:table-cell>
                </table:table-row>
                <table:table-row>
                  <table:table-cell table:style-name="Table3.A1" office:value-type="string">
                    <text:p text:style-name="P13">9</text:p>
                  </table:table-cell>
                  <table:table-cell table:style-name="Table3.A1" office:value-type="string">
                    <text:p text:style-name="P13">Šenčur</text:p>
                  </table:table-cell>
                  <table:table-cell table:style-name="Table3.A1" office:value-type="string">
                    <text:p text:style-name="P13">4</text:p>
                  </table:table-cell>
                  <table:table-cell table:style-name="Table3.A1" office:value-type="string">
                    <text:p text:style-name="P13">28</text:p>
                  </table:table-cell>
                </table:table-row>
                <table:table-row>
                  <table:table-cell table:style-name="Table3.A1" office:value-type="string">
                    <text:p text:style-name="P15">10</text:p>
                  </table:table-cell>
                  <table:table-cell table:style-name="Table3.A1" office:value-type="string">
                    <text:p text:style-name="P15">Farmtech Veržej</text:p>
                  </table:table-cell>
                  <table:table-cell table:style-name="Table3.A1" office:value-type="string">
                    <text:p text:style-name="P15">4</text:p>
                  </table:table-cell>
                  <table:table-cell table:style-name="Table3.A1" office:value-type="string">
                    <text:p text:style-name="P15">33</text:p>
                  </table:table-cell>
                </table:table-row>
              </table:table>
              <text:p text:style-name="P20"><text:line-break/></text:p>
            </text:section>
          </text:section>
        </text:section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1S</meta:editing-duration>
    <meta:editing-cycles>28</meta:editing-cycles>
    <meta:generator>LibreOffice/3.4$Win32 LibreOffice_project/340m1$Build-302</meta:generator>
    <dc:date>2013-09-09T11:28:29.03</dc:date>
    <meta:print-date>2013-09-09T11:28:25.33</meta:print-date>
    <meta:document-statistic meta:table-count="4" meta:image-count="0" meta:object-count="0" meta:page-count="3" meta:paragraph-count="356" meta:word-count="479" meta:character-count="2035" meta:non-whitespace-character-count="1750"/>
    <meta:user-defined meta:name="Info 1"/>
    <meta:user-defined meta:name="Info 2"/>
    <meta:user-defined meta:name="Info 3"/>
    <meta:user-defined meta:name="Info 4"/>
  </office:meta>
</office:document-meta>
</file>