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7.911cm"/>
    </style:style>
    <style:style style:name="Table1.B" style:family="table-column">
      <style:table-column-properties style:column-width="2.302cm"/>
    </style:style>
    <style:style style:name="Table1.C" style:family="table-column">
      <style:table-column-properties style:column-width="2.54cm"/>
    </style:style>
    <style:style style:name="Table1.D" style:family="table-column">
      <style:table-column-properties style:column-width="2.699cm"/>
    </style:style>
    <style:style style:name="Table1.E" style:family="table-column">
      <style:table-column-properties style:column-width="1.561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16.986cm" table:align="left"/>
    </style:style>
    <style:style style:name="Table2.A" style:family="table-column">
      <style:table-column-properties style:column-width="2.037cm"/>
    </style:style>
    <style:style style:name="Table2.B" style:family="table-column">
      <style:table-column-properties style:column-width="5.953cm"/>
    </style:style>
    <style:style style:name="Table2.C" style:family="table-column">
      <style:table-column-properties style:column-width="2.117cm"/>
    </style:style>
    <style:style style:name="Table2.D" style:family="table-column">
      <style:table-column-properties style:column-width="1.376cm"/>
    </style:style>
    <style:style style:name="Table2.E" style:family="table-column">
      <style:table-column-properties style:column-width="1.032cm"/>
    </style:style>
    <style:style style:name="Table2.F" style:family="table-column">
      <style:table-column-properties style:column-width="1.085cm"/>
    </style:style>
    <style:style style:name="Table2.G" style:family="table-column">
      <style:table-column-properties style:column-width="1.482cm"/>
    </style:style>
    <style:style style:name="Table2.H" style:family="table-column">
      <style:table-column-properties style:column-width="1.905cm"/>
    </style:style>
    <style:style style:name="Table2.A1" style:family="table-cell">
      <style:table-cell-properties style:vertical-align="middle" fo:padding="0.049cm" fo:border="none"/>
    </style:style>
    <style:style style:name="Table3" style:family="table">
      <style:table-properties style:width="16.748cm" table:align="left"/>
    </style:style>
    <style:style style:name="Table3.A" style:family="table-column">
      <style:table-column-properties style:column-width="5.265cm"/>
    </style:style>
    <style:style style:name="Table3.B" style:family="table-column">
      <style:table-column-properties style:column-width="4.974cm"/>
    </style:style>
    <style:style style:name="Table3.C" style:family="table-column">
      <style:table-column-properties style:column-width="1.693cm"/>
    </style:style>
    <style:style style:name="Table3.D" style:family="table-column">
      <style:table-column-properties style:column-width="2.037cm"/>
    </style:style>
    <style:style style:name="Table3.E" style:family="table-column">
      <style:table-column-properties style:column-width="2.778cm"/>
    </style:style>
    <style:style style:name="Table3.A1" style:family="table-cell">
      <style:table-cell-properties style:vertical-align="middle" fo:padding="0.049cm" fo:border="none"/>
    </style:style>
    <style:style style:name="Table4" style:family="table">
      <style:table-properties style:width="15.769cm" table:align="left"/>
    </style:style>
    <style:style style:name="Table4.A" style:family="table-column">
      <style:table-column-properties style:column-width="2.223cm"/>
    </style:style>
    <style:style style:name="Table4.B" style:family="table-column">
      <style:table-column-properties style:column-width="8.017cm"/>
    </style:style>
    <style:style style:name="Table4.C" style:family="table-column">
      <style:table-column-properties style:column-width="3.307cm"/>
    </style:style>
    <style:style style:name="Table4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Heading_20_2">
      <style:text-properties style:font-name="Arial"/>
    </style:style>
    <style:style style:name="P3" style:family="paragraph" style:parent-style-name="Table_20_Heading">
      <style:text-properties style:font-name="Arial"/>
    </style:style>
    <style:style style:name="P4" style:family="paragraph" style:parent-style-name="Table_20_Heading">
      <style:text-properties style:font-name="Arial" fo:font-size="14pt" style:font-size-asian="14pt" style:font-size-complex="14pt"/>
    </style:style>
    <style:style style:name="P5" style:family="paragraph" style:parent-style-name="Table_20_Heading">
      <style:text-properties fo:color="#000000" style:font-name="Arial" fo:font-size="14pt" style:font-size-asian="14pt" style:font-size-complex="14pt"/>
    </style:style>
    <style:style style:name="P6" style:family="paragraph" style:parent-style-name="Table_20_Heading">
      <style:paragraph-properties fo:text-align="center" style:justify-single-word="false"/>
      <style:text-properties fo:color="#000000" style:font-name="Arial" fo:font-size="14pt" style:font-size-asian="14pt" style:font-size-complex="14pt"/>
    </style:style>
    <style:style style:name="P7" style:family="paragraph" style:parent-style-name="Text_20_body">
      <style:text-properties style:font-name="Arial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style:font-name="Arial" fo:font-size="14pt" style:font-size-asian="14pt" style:font-size-complex="14pt"/>
    </style:style>
    <style:style style:name="P10" style:family="paragraph" style:parent-style-name="Table_20_Contents">
      <style:text-properties style:font-name="Arial"/>
    </style:style>
    <style:style style:name="P11" style:family="paragraph" style:parent-style-name="Table_20_Contents">
      <style:text-properties style:font-name="Arial" fo:font-size="14pt" style:font-size-asian="14pt" style:font-size-complex="14pt"/>
    </style:style>
    <style:style style:name="P12" style:family="paragraph" style:parent-style-name="Table_20_Contents">
      <style:text-properties fo:color="#000000" style:font-name="Arial"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" fo:font-size="14pt" style:font-size-asian="14pt" style:font-size-complex="14pt"/>
    </style:style>
    <style:style style:name="P14" style:family="paragraph" style:parent-style-name="Heading_20_1">
      <style:text-properties style:font-name="Arial"/>
    </style:style>
    <style:style style:name="P15" style:family="paragraph" style:parent-style-name="Heading_20_1">
      <style:text-properties style:font-name="Arial" fo:font-size="14pt" style:font-size-asian="14pt" style:font-size-complex="14pt"/>
    </style:style>
    <style:style style:name="P16" style:family="paragraph" style:parent-style-name="Heading_20_2">
      <style:text-properties style:font-name="Arial"/>
    </style:style>
    <style:style style:name="P17" style:family="paragraph" style:parent-style-name="Table_20_Heading">
      <style:text-properties style:font-name="Arial" fo:font-size="18pt" style:font-size-asian="18pt" style:font-size-complex="18pt"/>
    </style:style>
    <style:style style:name="P18" style:family="paragraph" style:parent-style-name="Heading_20_1">
      <style:text-properties style:font-name="Arial"/>
    </style:style>
    <style:style style:name="P19" style:family="paragraph" style:parent-style-name="Table_20_Contents">
      <style:text-properties fo:color="#000000" style:font-name="Arial" fo:font-size="14pt" style:font-size-asian="14pt" style:font-size-complex="14pt"/>
    </style:style>
    <style:style style:name="P20" style:family="paragraph" style:parent-style-name="Table_20_Contents">
      <style:text-properties style:font-name="Arial" fo:font-size="18pt" style:font-size-asian="18pt" style:font-size-complex="18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2" style:family="paragraph" style:parent-style-name="Table_20_Contents">
      <style:text-properties fo:color="#ff0000" style:font-name="Arial"/>
    </style:style>
    <style:style style:name="P23" style:family="paragraph" style:parent-style-name="Table_20_Contents">
      <style:text-properties fo:color="#ff0000" style:font-name="Arial" fo:font-size="14pt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color="#ff0000" style:font-name="Arial" fo:font-size="14pt" style:font-size-asian="14pt" style:font-size-complex="14pt"/>
    </style:style>
    <style:style style:name="P25" style:family="paragraph" style:parent-style-name="Table_20_Contents">
      <style:text-properties fo:color="#ff0000" style:font-name="Arial" fo:font-size="18pt" style:font-size-asian="18pt" style:font-size-complex="18pt"/>
    </style:style>
    <style:style style:name="P26" style:family="paragraph" style:parent-style-name="Table_20_Contents">
      <style:paragraph-properties fo:text-align="center" style:justify-single-word="false"/>
      <style:text-properties fo:color="#ff0000" style:font-name="Arial" fo:font-size="18pt" style:font-size-asian="18pt" style:font-size-complex="18pt"/>
    </style:style>
    <style:style style:name="P27" style:family="paragraph" style:parent-style-name="Text_20_body">
      <style:text-properties style:font-name="Arial"/>
    </style:style>
    <style:style style:name="P28" style:family="paragraph" style:parent-style-name="Text_20_body">
      <style:text-properties style:font-name="Arial" fo:font-size="14pt" style:font-size-asian="14pt" style:font-size-complex="14pt"/>
    </style:style>
    <style:style style:name="T1" style:family="text">
      <style:text-properties fo:color="#000000" style:font-name="Arial" fo:font-size="14pt" style:font-size-asian="14pt" style:font-size-complex="14pt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fo:color="#ff0000" style:font-name="Arial"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ite">
        <text:section text:style-name="Sect1" text:name="body">
          <text:section text:style-name="Sect1" text:name="w">
            <text:section text:style-name="Sect1" text:name="content">
              <text:section text:style-name="Sect1" text:name="Section1">
                <text:section text:style-name="Sect1" text:name="Section2">
                  <text:section text:style-name="Sect1" text:name="Section3">
                    <text:section text:style-name="Sect1" text:name="Section4">
                      <text:section text:style-name="Sect1" text:name="Section5">
                        <text:section text:style-name="Sect1" text:name="Section6">
                          <text:section text:style-name="Sect1" text:name="Section7">
                            <text:section text:style-name="Sect1" text:name="Section8">
                              <text:section text:style-name="Sect1" text:name="Section17">
                                <text:section text:style-name="Sect1" text:name="Section18">
                                  <text:section text:style-name="Sect1" text:name="Section19">
                                    <text:section text:style-name="Sect1" text:name="Section20">
                                      <text:section text:style-name="Sect1" text:name="Section9">
                                        <text:section text:style-name="Sect1" text:name="Section10">
                                          <text:section text:style-name="Sect1" text:name="Section11">
                                            <text:section text:style-name="Sect1" text:name="Section12">
                                              <text:section text:style-name="Sect1" text:name="Section25">
                                                <text:section text:style-name="Sect1" text:name="Section26">
                                                  <text:section text:style-name="Sect1" text:name="Section27">
                                                    <text:section text:style-name="Sect1" text:name="Section28">
                                                      <text:section text:style-name="Sect1" text:name="Section13">
                                                        <text:section text:style-name="Sect1" text:name="Section14">
                                                          <text:section text:style-name="Sect1" text:name="Section15">
                                                            <text:section text:style-name="Sect1" text:name="Section16">
                                                              <text:section text:style-name="Sect1" text:name="Section21">
                                                                <text:section text:style-name="Sect1" text:name="Section22">
                                                                  <text:section text:style-name="Sect1" text:name="Section23">
                                                                    <text:section text:style-name="Sect1" text:name="Section24">
                                                                      <text:section text:style-name="Sect1" text:name="Section29">
                                                                        <text:section text:style-name="Sect1" text:name="Section30">
                                                                          <text:section text:style-name="Sect1" text:name="Section31">
                                                                            <text:section text:style-name="Sect1" text:name="Section32">
                                                                              <text:section text:style-name="Sect1" text:name="Section33">
                                                                                <text:section text:style-name="Sect1" text:name="Section34">
                                                                                  <text:section text:style-name="Sect1" text:name="Section35">
                                                                                    <text:section text:style-name="Sect1" text:name="Section36">
                                                                                      <text:section text:style-name="Sect1" text:name="Section37">
                                                                                        <text:section text:style-name="Sect1" text:name="Section38">
                                                                                          <text:section text:style-name="Sect1" text:name="Section39">
                                                                                            <text:section text:style-name="Sect1" text:name="Section40">
                                                                                              <text:section text:style-name="Sect1" text:name="Section41">
                                                                                                <text:section text:style-name="Sect1" text:name="Section42">
                                                                                                  <text:section text:style-name="Sect1" text:name="Section43">
                                                                                                    <text:section text:style-name="Sect1" text:name="Section44">
                                                                                                      <text:section text:style-name="Sect1" text:name="Section45">
                                                                                                        <text:section text:style-name="Sect1" text:name="Section46">
                                                                                                          <text:section text:style-name="Sect1" text:name="Section47">
                                                                                                            <text:section text:style-name="Sect1" text:name="Section48">
                                                                                                              <text:section text:style-name="Sect1" text:name="Section49">
                                                                                                                <text:section text:style-name="Sect1" text:name="Section50">
                                                                                                                  <text:section text:style-name="Sect1" text:name="Section51">
                                                                                                                    <text:section text:style-name="Sect1" text:name="Section52">
                                                                                                                      <text:section text:style-name="Sect1" text:name="Section53">
                                                                                                                        <text:section text:style-name="Sect1" text:name="Section54">
                                                                                                                          <text:section text:style-name="Sect1" text:name="Section55">
                                                                                                                            <text:section text:style-name="Sect1" text:name="Section56">
                                                                                                                              <text:h text:style-name="P15" text:outline-level="1"><text:bookmark text:name="content"/>LIGA U15 - VZHOD 13/14</text:h>
                                                                                                                              <text:p text:style-name="P8"><text:span text:style-name="Strong_20_Emphasis"><text:span text:style-name="T2">REZULTATI po odigranem 17. krogu</text:span></text:span></text:p>
                                                                                                                              <text:p text:style-name="P9"/>
                                                                                                                              <table:table table:name="Table1" table:style-name="Table1">
                                                                                                                                <table:table-column table:style-name="Table1.A"/>
                                                                                                                                <table:table-column table:style-name="Table1.B"/>
                                                                                                                                <table:table-column table:style-name="Table1.C"/>
                                                                                                                                <table:table-column table:style-name="Table1.D"/>
                                                                                                                                <table:table-column table:style-name="Table1.E"/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        <text:p text:style-name="P4">Domači : Gosti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        <text:p text:style-name="P4">Rezultat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        <text:p text:style-name="P4">Kraj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        <text:p text:style-name="P4">Datum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        <text:p text:style-name="P4">Ura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        <text:p text:style-name="P12">Dravinja : Kovinar Tezno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        <text:p text:style-name="Table_20_Contents"><text:a xlink:type="simple" xlink:href="http://www.nzs.si/index.php?t=ligeZapisnik&amp;l=sl&amp;sifra_zapisnika=24188&amp;pageNodeid=996"><text:span text:style-name="T1">3:0 (1:0)</text:span></text:a>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        <text:p text:style-name="P11">Sl. Konjice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        <text:p text:style-name="P11">16.11.2013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        <text:p text:style-name="P11">11.0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        <text:p text:style-name="P12">Maribor Branik : Aha Emmi Bistrica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        <text:p text:style-name="Table_20_Contents"><text:a xlink:type="simple" xlink:href="http://www.nzs.si/index.php?t=ligeZapisnik&amp;l=sl&amp;sifra_zapisnika=24186&amp;pageNodeid=996"><text:span text:style-name="T1">6:1 (5:1)</text:span></text:a>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        <text:p text:style-name="P11">Maribor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        <text:p text:style-name="P11">23.11.2013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        <text:p text:style-name="P11">13.0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        <text:p text:style-name="P23">Pobrežje : Farmtech Veržej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        <text:p text:style-name="Table_20_Contents"><text:a xlink:type="simple" xlink:href="http://www.nzs.si/index.php?t=ligeZapisnik&amp;l=sl&amp;sifra_zapisnika=24187&amp;pageNodeid=996"><text:span text:style-name="T3">1:6 (1:2)</text:span></text:a>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        <text:p text:style-name="P23">Maribor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        <text:p text:style-name="P23">23.11.2013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        <text:p text:style-name="P23">11.0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        <text:p text:style-name="P12">Poli Drava Ptuj : <text:s/>Jarenina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        <text:p text:style-name="Table_20_Contents"><text:a xlink:type="simple" xlink:href="http://www.nzs.si/index.php?t=ligeZapisnik&amp;l=sl&amp;sifra_zapisnika=24190&amp;pageNodeid=996"><text:span text:style-name="T1">3:0 (3:0)</text:span></text:a>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        <text:p text:style-name="P11">PTUJ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        <text:p text:style-name="P11">23.11.2013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        <text:p text:style-name="P11">11.0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        <text:p text:style-name="P12">Krško : Celje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        <text:p text:style-name="Table_20_Contents"><text:a xlink:type="simple" xlink:href="http://www.nzs.si/index.php?t=ligeZapisnik&amp;l=sl&amp;sifra_zapisnika=24192&amp;pageNodeid=996"><text:span text:style-name="T1">5:2 (3:1)</text:span></text:a>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        <text:p text:style-name="P11">Krško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        <text:p text:style-name="P11">23.11.2013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        <text:p text:style-name="P11">11.0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        <text:p text:style-name="P12">Korotan Prevalje : Žalec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        <text:p text:style-name="Table_20_Contents"><text:a xlink:type="simple" xlink:href="http://www.nzs.si/index.php?t=ligeZapisnik&amp;l=sl&amp;sifra_zapisnika=24191&amp;pageNodeid=996"><text:span text:style-name="T1">2:0 (0:0)</text:span></text:a>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        <text:p text:style-name="P11">Prevalje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        <text:p text:style-name="P11">24.11.2013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        <text:p text:style-name="P11">13.0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        <text:p text:style-name="P12">Šampion : Robert Koren Dravograd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        <text:p text:style-name="Table_20_Contents"><text:a xlink:type="simple" xlink:href="http://www.nzs.si/index.php?t=ligeZapisnik&amp;l=sl&amp;sifra_zapisnika=24185&amp;pageNodeid=996"><text:span text:style-name="T1">2:3 (0:0)</text:span></text:a>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        <text:p text:style-name="P11">Celje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        <text:p text:style-name="P11">24.11.2013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        <text:p text:style-name="P11">11.0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        <text:p text:style-name="P12">Aluminij : Rudar Velenje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        <text:p text:style-name="Table_20_Contents"><text:a xlink:type="simple" xlink:href="http://www.nzs.si/index.php?t=ligeZapisnik&amp;l=sl&amp;sifra_zapisnika=24189&amp;pageNodeid=996"><text:span text:style-name="T1">6:0 (1:0)</text:span></text:a>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        <text:p text:style-name="P11">Kidričevo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        <text:p text:style-name="P11">24.11.2013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                        <text:p text:style-name="P11">11.0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</table:table>
                                                                                                                              <text:p text:style-name="P9"/>
                                                                                                                              <text:p text:style-name="P8"><text:span text:style-name="Strong_20_Emphasis"><text:span text:style-name="T2">LESTVICA po odigranem 17. krog, 23.11.2013</text:span></text:span></text:p>
                                                                                                                              <text:p text:style-name="P9"/>
                                                                                                                              <table:table table:name="Table2" table:style-name="Table2">
                                                                                                                                <table:table-column table:style-name="Table2.A"/>
                                                                                                                                <table:table-column table:style-name="Table2.B"/>
                                                                                                                                <table:table-column table:style-name="Table2.C"/>
                                                                                                                                <table:table-column table:style-name="Table2.D"/>
                                                                                                                                <table:table-column table:style-name="Table2.E"/>
                                                                                                                                <table:table-column table:style-name="Table2.F"/>
                                                                                                                                <table:table-column table:style-name="Table2.G"/>
                                                                                                                                <table:table-column table:style-name="Table2.H"/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4">Mesto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5">Klub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5">Tekem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6">Z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6">N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5">P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6">Goli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5">Točke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1">1.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2">Maribor Branik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17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16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1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75:6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49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1">2.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2">Krško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17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16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1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83:7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48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1">3.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2">Aluminij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17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13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4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70:16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39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23">4.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23">Farmtech Veržej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24">17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24">11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24">1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24">5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24">60:28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24">34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1">5.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2">Robert Koren Dravograd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17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11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1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5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44:23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34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1">6.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2">Korotan Prevalje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17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9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3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5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42:24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3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1">7.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2">Šampion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17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9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2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6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45:3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29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1">8.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2">Celje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17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8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1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8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41:36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25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1">9.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2">Dravinja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17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7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4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6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23:36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25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1">10.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2">Rudar Velenje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17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7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1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35:51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21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1">11.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2">Pobrežje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17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5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1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11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14:36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16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1">12.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2">Poli Drava Ptuj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17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4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2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11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18:54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14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1">13.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2">Žalec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17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4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1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12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12:59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13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1">14.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2">Kovinar Tezno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17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3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14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15:74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9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1">15.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2">Nissan Ferk Jarenina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17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2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2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13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7:37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8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1">16.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2">Aha Emmi Bistrica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17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1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1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15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10:77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                <text:p text:style-name="P13">4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</table:table>
                                                                                                                            </text:section>
                                                                                                                          </text:section>
                                                                                                                        </text:section>
                                                                                                                      </text:section>
                                                                                                                      <text:p text:style-name="P7"/>
                                                                                                                      <text:p text:style-name="P1"><text:bookmark text:name="site1"/></text:p>
                                                                                                                      <text:section text:style-name="Sect1" text:name="Section57">
                                                                                                                        <text:section text:style-name="Sect1" text:name="Section58">
                                                                                                                          <text:p text:style-name="Standard"><text:bookmark text:name="body1"/></text:p>
                                                                                                                          <text:section text:style-name="Sect1" text:name="Section59">
                                                                                                                            <text:p text:style-name="Standard"><text:bookmark text:name="w1"/></text:p>
                                                                                                                            <text:section text:style-name="Sect1" text:name="Section60">
                                                                                                                              <text:h text:style-name="P14" text:outline-level="1"><text:bookmark text:name="content1"/><text:soft-page-break/>LIGA U15 - VZHOD 13/14</text:h>
                                                                                                                              <text:h text:style-name="P2" text:outline-level="2">Po zadnjem odigranem 17. krogu, 23.11.2013</text:h>
                                                                                                                              <table:table table:name="Table3" table:style-name="Table3">
                                                                                                                                <table:table-column table:style-name="Table3.A"/>
                                                                                                                                <table:table-column table:style-name="Table3.B"/>
                                                                                                                                <table:table-column table:style-name="Table3.C"/>
                                                                                                                                <table:table-column table:style-name="Table3.D"/>
                                                                                                                                <table:table-column table:style-name="Table3.E"/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3">Igralec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3">Klub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3">Goli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3">11 - m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3">Avtogoli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Kerin Luka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Krško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32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3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Milič Teo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Aluminij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27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3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Horvat Tomi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Maribor Branik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19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Turkuš Matevž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Korotan Prevalje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18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Bogolin Anej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Krško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16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Kolmanič Žan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Farmtech Veržej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16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Bijol Jaka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Robert Koren Dravograd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15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Lebar Blaž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Farmtech Veržej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15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1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Tubić Denis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Rudar Velenje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13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1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1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Vivat Tim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Maribor Branik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12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Marinšek Nik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Dravinja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11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Veligošek Gašper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Šampion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11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Kuhar Jaka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Šampion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1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Sokler Ester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Krško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1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Vajda Jaka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Aluminij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1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Helbl Jure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Robert Koren Dravograd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9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Melavc Rok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Celje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9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Pljava Dem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Rudar Velenje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9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Habjanič Miha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Aluminij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8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Kokolj Domen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Maribor Branik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8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Kovačič David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Krško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7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1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Paradiž Jaka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Korotan Prevalje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7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Prelog Blaž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Poli Drava Ptuj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7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1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Žižek Niko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Maribor Branik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7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Cimerman Alen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Celje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6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1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10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Hartman Žiga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Farmtech Veržej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6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Nemec Luka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Farmtech Veržej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5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Šalamun Karel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Farmtech Veržej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4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Belcl Leon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Farmtech Veržej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2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Feguš Makovec Lan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Farmtech Veržej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2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Ketiš Tilen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Farmtech Veržej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2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Pustinek Blaž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Farmtech Veržej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2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Stramič Miha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Farmtech Veržej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2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Godina Matej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Farmtech Veržej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1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Vinter Filip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Farmtech Veržej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1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                <text:p text:style-name="P22">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</table:table>
                                                                                                                            </text:section>
                                                                                                                          </text:section>
                                                                                                                        </text:section>
                                                                                                                      </text:section>
                                                                                                                      <text:p text:style-name="P7"/>
                                                                                                                      <text:p text:style-name="P7"/>
                                                                                                                      <text:section text:style-name="Sect1" text:name="Section61">
                                                                                                                        <text:section text:style-name="Sect1" text:name="Section62">
                                                                                                                          <text:section text:style-name="Sect1" text:name="Section63">
                                                                                                                            <text:section text:style-name="Sect1" text:name="Section64">
                                                                                                                              <text:h text:style-name="P14" text:outline-level="1"><text:bookmark text:name="content2"/><text:soft-page-break/>LIGA U15 - VZHOD 13/14</text:h>
                                                                                                                              <text:h text:style-name="P2" text:outline-level="2">Fair play lestvica po zadnjem odigranem 16. krogu, 9.11.2013</text:h>
                                                                                                                              <text:p text:style-name="P27"/>
                                                                                                                              <table:table table:name="Table4" table:style-name="Table4">
                                                                                                                                <table:table-column table:style-name="Table4.A"/>
                                                                                                                                <table:table-column table:style-name="Table4.B"/>
                                                                                                                                <table:table-column table:style-name="Table4.C"/>
                                                                                                                                <table:table-column table:style-name="Table4.A"/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17">Mesto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17">Klub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17">Tekem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17">Točke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0">1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0">Krško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1">16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1">-6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5">2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5">Farmtech Veržej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6">16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6">12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0">3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0">Robert Koren Dravograd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1">16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1">16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0">4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0">Pobrežje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1">16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1">17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0">5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0">Poli Drava Ptuj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1">16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1">21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0">6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0">Maribor Branik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1">16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1">3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0">7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0">Aluminij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1">16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1">32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0">8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0">Šampion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1">16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1">35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0">9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0">Celje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1">16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1">38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0">1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0">Dravinja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1">16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1">44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0">11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0">Žalec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1">16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1">45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0">12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0">Rudar Velenje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1">16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1">48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0">13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0">Aha Emmi Bistrica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1">16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1">48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0">14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0">Kovinar Tezno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1">16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1">48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0">15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0">Nissan Ferk Jarenina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1">16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1">6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0">16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0">Korotan Prevalje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1">16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                <text:p text:style-name="P21">60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</table:table>
                                                                                                                            </text:section>
                                                                                                                          </text:section>
                                                                                                                        </text:section>
                                                                                                                      </text:section>
                                                                                                                      <text:p text:style-name="P7"/>
                                                                                                                    </text:section>
                                                                                                                  </text:section>
                                                                                                                </text:section>
                                                                                                              </text:section>
                                                                                                            </text:section>
                                                                                                          </text:section>
                                                                                                        </text:section>
                                                                                                      </text:section>
                                                                                                    </text:section>
                                                                                                  </text:section>
                                                                                                </text:section>
                                                                                              </text:section>
                                                                                            </text:section>
                                                                                          </text:section>
                                                                                        </text:section>
                                                                                      </text:section>
                                                                                    </text:section>
                                                                                  </text:section>
                                                                                </text:section>
                                                                              </text:section>
                                                                            </text:section>
                                                                          </text:section>
                                                                        </text:section>
                                                                      </text:section>
                                                                    </text:section>
                                                                  </text:section>
                                                                </text:section>
                                                              </text:section>
                                                            </text:section>
                                                          </text:section>
                                                        </text:section>
                                                      </text:section>
                                                    </text:section>
                                                  </text:section>
                                                </text:section>
                                              </text:section>
                                            </text:section>
                                          </text:section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H7M33S</meta:editing-duration>
    <meta:editing-cycles>141</meta:editing-cycles>
    <meta:generator>LibreOffice/3.4$Win32 LibreOffice_project/340m1$Build-302</meta:generator>
    <dc:date>2013-11-25T07:41:26.96</dc:date>
    <meta:print-date>2013-11-25T07:40:43.71</meta:print-date>
    <meta:document-statistic meta:table-count="4" meta:image-count="0" meta:object-count="0" meta:page-count="3" meta:paragraph-count="436" meta:word-count="598" meta:character-count="2460" meta:non-whitespace-character-count="2297"/>
    <meta:user-defined meta:name="Info 1"/>
    <meta:user-defined meta:name="Info 2"/>
    <meta:user-defined meta:name="Info 3"/>
    <meta:user-defined meta:name="Info 4"/>
  </office:meta>
</office:document-meta>
</file>