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table:align="left"/>
    </style:style>
    <style:style style:name="Table1.A" style:family="table-column">
      <style:table-column-properties style:column-width="6.911cm"/>
    </style:style>
    <style:style style:name="Table1.B" style:family="table-column">
      <style:table-column-properties style:column-width="3.302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1.45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2.196cm"/>
    </style:style>
    <style:style style:name="Table2.B" style:family="table-column">
      <style:table-column-properties style:column-width="5.477cm"/>
    </style:style>
    <style:style style:name="Table2.C" style:family="table-column">
      <style:table-column-properties style:column-width="2.143cm"/>
    </style:style>
    <style:style style:name="Table2.D" style:family="table-column">
      <style:table-column-properties style:column-width="1.349cm"/>
    </style:style>
    <style:style style:name="Table2.E" style:family="table-column">
      <style:table-column-properties style:column-width="1.217cm"/>
    </style:style>
    <style:style style:name="Table2.G" style:family="table-column">
      <style:table-column-properties style:column-width="1.879cm"/>
    </style:style>
    <style:style style:name="Table2.H" style:family="table-column">
      <style:table-column-properties style:column-width="1.482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399cm" table:align="left"/>
    </style:style>
    <style:style style:name="Table3.A" style:family="table-column">
      <style:table-column-properties style:column-width="4.63cm"/>
    </style:style>
    <style:style style:name="Table3.B" style:family="table-column">
      <style:table-column-properties style:column-width="5.318cm"/>
    </style:style>
    <style:style style:name="Table3.C" style:family="table-column">
      <style:table-column-properties style:column-width="1.508cm"/>
    </style:style>
    <style:style style:name="Table3.D" style:family="table-column">
      <style:table-column-properties style:column-width="1.746cm"/>
    </style:style>
    <style:style style:name="Table3.E" style:family="table-column">
      <style:table-column-properties style:column-width="2.196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663cm" table:align="left"/>
    </style:style>
    <style:style style:name="Table4.A" style:family="table-column">
      <style:table-column-properties style:column-width="2.91cm"/>
    </style:style>
    <style:style style:name="Table4.B" style:family="table-column">
      <style:table-column-properties style:column-width="7.408cm"/>
    </style:style>
    <style:style style:name="Table4.C" style:family="table-column">
      <style:table-column-properties style:column-width="2.408cm"/>
    </style:style>
    <style:style style:name="Table4.D" style:family="table-column">
      <style:table-column-properties style:column-width="2.937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Heading_20_1"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text-properties style:font-name="Arial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1" style:family="paragraph" style:parent-style-name="Table_20_Contents">
      <style:text-properties fo:color="#000000" style:font-name="Arial" fo:font-size="14pt" style:font-size-asian="14pt" style:font-size-complex="14pt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style:font-name="Arial"/>
    </style:style>
    <style:style style:name="P14" style:family="paragraph" style:parent-style-name="Table_20_Contents">
      <style:text-properties fo:color="#ff0000" style:font-name="Arial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16" style:family="paragraph" style:parent-style-name="Table_20_Contents">
      <style:text-properties fo:color="#ff0000" style:font-name="Arial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8" style:family="paragraph" style:parent-style-name="Table_20_Heading">
      <style:text-properties style:font-name="Arial"/>
    </style:style>
    <style:style style:name="P19" style:family="paragraph" style:parent-style-name="Table_20_Heading">
      <style:text-properties style:font-name="Arial" fo:font-size="14pt" style:font-size-asian="14pt" style:font-size-complex="14pt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1" style:family="paragraph" style:parent-style-name="Table_20_Heading">
      <style:text-properties style:font-name="Arial" fo:font-size="18pt" style:font-size-asian="18pt" style:font-size-complex="18pt"/>
    </style:style>
    <style:style style:name="P22" style:family="paragraph" style:parent-style-name="Text_20_body">
      <style:text-properties style:font-name="Ari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fo:color="#ff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section text:style-name="Sect1" text:name="Section41">
                                                                                                <text:section text:style-name="Sect1" text:name="Section42">
                                                                                                  <text:section text:style-name="Sect1" text:name="Section43">
                                                                                                    <text:section text:style-name="Sect1" text:name="Section44">
                                                                                                      <text:section text:style-name="Sect1" text:name="Section45">
                                                                                                        <text:section text:style-name="Sect1" text:name="Section46">
                                                                                                          <text:section text:style-name="Sect1" text:name="Section47">
                                                                                                            <text:section text:style-name="Sect1" text:name="Section48">
                                                                                                              <text:section text:style-name="Sect1" text:name="Section49">
                                                                                                                <text:section text:style-name="Sect1" text:name="Section50">
                                                                                                                  <text:section text:style-name="Sect1" text:name="Section51">
                                                                                                                    <text:section text:style-name="Sect1" text:name="Section52">
                                                                                                                      <text:h text:style-name="P5" text:outline-level="1"><text:bookmark text:name="content"/>LIGA U15 - VZHOD 13/14</text:h>
                                                                                                                      <text:p text:style-name="P23"><text:span text:style-name="Strong_20_Emphasis"><text:span text:style-name="T4">REZULTATI po odigranem 16. krogu</text:span></text:span></text:p>
                                                                                                                      <text:p text:style-name="P24"/>
                                                                                                                      <table:table table:name="Table1" table:style-name="Table1">
                                                                                                                        <table:table-column table:style-name="Table1.A"/>
                                                                                                                        <table:table-column table:style-name="Table1.B"/>
                                                                                                                        <table:table-column table:style-name="Table1.C"/>
                                                                                                                        <table:table-column table:style-name="Table1.D"/>
                                                                                                                        <table:table-column table:style-name="Table1.E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9">Domači : Gosti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9">Rezultat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9">Kra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9">Datu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9">Ura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Šampion : Maribor Bra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7&amp;pageNodeid=996"><text:span text:style-name="T1">3:4 (1:3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Ce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7.3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Pobrežje : Dravinj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5&amp;pageNodeid=996"><text:span text:style-name="T1">0:2 (0:2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Maribor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6.3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Žalec : 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1&amp;pageNodeid=996"><text:span text:style-name="T1">0:1 (0:0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Žalec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4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Jarenina : Korotan Preva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2&amp;pageNodeid=996"><text:span text:style-name="T1">0:0 (0:0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Jarenin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Rudar Velenje : Poli Drava Ptu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3&amp;pageNodeid=996"><text:span text:style-name="T1">6:1 (4:0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Velen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Kovinar Tezno : Alumini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4&amp;pageNodeid=996"><text:span text:style-name="T1">0:7 (0:1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Maribor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6">Aha Bistrica : 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6&amp;pageNodeid=996"><text:span text:style-name="T2">2:4 (2:2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6">S. Bistric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6">9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6">11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Dravograd : Ce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20&amp;pageNodeid=996"><text:span text:style-name="T1">3:1 (3:0)</text:span></text:a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Dravograd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0.11.20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  <text:p text:style-name="P24"/>
                                                                                                                      <text:p text:style-name="P23"><text:span text:style-name="Strong_20_Emphasis"><text:span text:style-name="T4">LESTVICA po odigranem 16. krog, 9.11.2013</text:span></text:span></text:p>
                                                                                                                      <text:p text:style-name="P24"/>
                                                                                                                      <table:table table:name="Table2" table:style-name="Table2">
                                                                                                                        <table:table-column table:style-name="Table2.A"/>
                                                                                                                        <table:table-column table:style-name="Table2.B"/>
                                                                                                                        <table:table-column table:style-name="Table2.C"/>
                                                                                                                        <table:table-column table:style-name="Table2.D"/>
                                                                                                                        <table:table-column table:style-name="Table2.E" table:number-columns-repeated="2"/>
                                                                                                                        <table:table-column table:style-name="Table2.G"/>
                                                                                                                        <table:table-column table:style-name="Table2.H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9">Mest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9">Klub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9">Teke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20">Z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20">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20">P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20">Goli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9">Točke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Maribor Branik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69: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6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2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Krško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78: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5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3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Aluminij 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64: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6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6">4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2"><text:span text:style-name="T4">Farmtech Veržej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54:2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17">3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5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Dravograd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1:2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6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Šampion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3:2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9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7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Korotan Prevalje 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8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0:2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7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8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Clje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8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9:3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5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9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Dravinja 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0:3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2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0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Rudar Velenje 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5:4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1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Pobrežje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3:3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2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Žalec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2:5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3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3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Poli Drava Ptuj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5:5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4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Kovinar Tezno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5:7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9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5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Nissan Ferk Jarenina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7:3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8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7">16.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Table_20_Contents"><text:span text:style-name="T4">Aha Emmi Bistrica</text:span>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1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9:7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<text:p text:style-name="P8">4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  <text:p text:style-name="P2"/>
                                                                                                              <text:p text:style-name="P2"/>
                                                                                                              <text:p text:style-name="P2"><text:bookmark text:name="site1"/></text:p>
                                                                                                              <text:section text:style-name="Sect1" text:name="Section53">
                                                                                                                <text:section text:style-name="Sect1" text:name="Section54">
                                                                                                                  <text:p text:style-name="Standard"><text:bookmark text:name="body1"/></text:p>
                                                                                                                  <text:section text:style-name="Sect1" text:name="Section55">
                                                                                                                    <text:p text:style-name="Standard"><text:bookmark text:name="w1"/></text:p>
                                                                                                                    <text:section text:style-name="Sect1" text:name="Section56">
                                                                                                                      <text:h text:style-name="Heading_20_1" text:outline-level="1"><text:bookmark text:name="content1"/><text:soft-page-break/>L<text:span text:style-name="T3">IGA U15 - VZHOD 13/14</text:span></text:h>
                                                                                                                      <text:h text:style-name="P1" text:outline-level="2">Po zadnjem odigranem 16. krogu, 9.11.2013</text:h>
                                                                                                                      <table:table table:name="Table3" table:style-name="Table3">
                                                                                                                        <table:table-column table:style-name="Table3.A"/>
                                                                                                                        <table:table-column table:style-name="Table3.B"/>
                                                                                                                        <table:table-column table:style-name="Table3.C"/>
                                                                                                                        <table:table-column table:style-name="Table3.D"/>
                                                                                                                        <table:table-column table:style-name="Table3.E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8">Igralec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8">Klub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8">Goli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8">11 - 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8">Avtogoli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erin Lu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3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ilič Te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Alumini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2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Horvat Tomi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Turkuš Matevž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orotan Preva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Kolmanič Ža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Bogolin An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Bijol Ja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<text:s/>Dravograd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Lebar Blaž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Tubić Denis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Rudar Velen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Vivat Ti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arinšek 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Dravinj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Sokler Ester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Veligošek Gašper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Šampio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Helbl Jur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Robert Koren Dravograd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uhar Ja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Šampio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Pljava De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Rudar Velen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Vajda Ja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Alumini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Habjanič Mih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Alumini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8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elavc Ro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Ce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8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ovačič David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Paradiž Ja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Korotan Preva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Prelog Blaž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Poli Drava Ptu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Žižek Ni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Cimerman Ale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Ce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6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Hartman Žig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Šalamun Karel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Nemec Luk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eguš Makovec La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Ketiš Tile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Pustinek Blaž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Stramič Mih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Belcl Leo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Godina Mat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Vinter Filip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  <text:p text:style-name="P2"/>
                                                                                                              <text:p text:style-name="P2"/>
                                                                                                              <text:p text:style-name="P2"/>
                                                                                                              <text:p text:style-name="P2"><text:bookmark text:name="site2"/></text:p>
                                                                                                              <text:section text:style-name="Sect1" text:name="Section57">
                                                                                                                <text:section text:style-name="Sect1" text:name="Section58">
                                                                                                                  <text:p text:style-name="P3"><text:bookmark text:name="body2"/><text:soft-page-break/></text:p>
                                                                                                                  <text:section text:style-name="Sect1" text:name="Section59">
                                                                                                                    <text:p text:style-name="P3"><text:bookmark text:name="w2"/></text:p>
                                                                                                                    <text:section text:style-name="Sect1" text:name="Section60">
                                                                                                                      <text:h text:style-name="P5" text:outline-level="1"><text:bookmark text:name="content2"/>LIGA U15 - VZHOD 13/14</text:h>
                                                                                                                      <text:h text:style-name="P1" text:outline-level="2">Fair play lestvica po zadnjem odigranem 15. krogu, 2.11.2013</text:h>
                                                                                                                      <text:p text:style-name="P22"/>
                                                                                                                      <table:table table:name="Table4" table:style-name="Table4">
                                                                                                                        <table:table-column table:style-name="Table4.A"/>
                                                                                                                        <table:table-column table:style-name="Table4.B"/>
                                                                                                                        <table:table-column table:style-name="Table4.C"/>
                                                                                                                        <table:table-column table:style-name="Table4.D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21">Mest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21">Klub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21">Tekem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21">Točke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Kršk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-6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4">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4">Farmtech Verže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5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5">12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Robert Koren Dravograd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6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Pobrež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8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Poli Drava Ptu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8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Maribor Branik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23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7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Šampion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29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8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Aluminij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32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9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Ce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33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0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Žalec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38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1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Dravinj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39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2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Aha Emmi Bistric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39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3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Rudar Velen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47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4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Kovinar Tezno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47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Korotan Prevalje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51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16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9">Nissan Ferk Jarenina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</table:table-cell>
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<text:p text:style-name="P10">58</text:p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  <text:p text:style-name="Text_20_body"><text:span text:style-name="T3"><text:line-break/></text:span></text:p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  <text:p text:style-name="P2"/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4M34S</meta:editing-duration>
    <meta:editing-cycles>127</meta:editing-cycles>
    <meta:generator>LibreOffice/3.4$Win32 LibreOffice_project/340m1$Build-302</meta:generator>
    <dc:date>2013-11-11T09:41:45.01</dc:date>
    <meta:print-date>2013-11-11T09:40:40.43</meta:print-date>
    <meta:document-statistic meta:table-count="4" meta:image-count="0" meta:object-count="0" meta:page-count="3" meta:paragraph-count="432" meta:word-count="584" meta:character-count="2381" meta:non-whitespace-character-count="2222"/>
    <meta:user-defined meta:name="Info 1"/>
    <meta:user-defined meta:name="Info 2"/>
    <meta:user-defined meta:name="Info 3"/>
    <meta:user-defined meta:name="Info 4"/>
  </office:meta>
</office:document-meta>
</file>