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8cm" table:align="left"/>
    </style:style>
    <style:style style:name="Table1.A" style:family="table-column">
      <style:table-column-properties style:column-width="6.429cm"/>
    </style:style>
    <style:style style:name="Table1.B" style:family="table-column">
      <style:table-column-properties style:column-width="2.408cm"/>
    </style:style>
    <style:style style:name="Table1.C" style:family="table-column">
      <style:table-column-properties style:column-width="4.154cm"/>
    </style:style>
    <style:style style:name="Table1.D" style:family="table-column">
      <style:table-column-properties style:column-width="2.461cm"/>
    </style:style>
    <style:style style:name="Table1.E" style:family="table-column">
      <style:table-column-properties style:column-width="1.429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33cm" table:align="left"/>
    </style:style>
    <style:style style:name="Table2.A" style:family="table-column">
      <style:table-column-properties style:column-width="1.667cm"/>
    </style:style>
    <style:style style:name="Table2.B" style:family="table-column">
      <style:table-column-properties style:column-width="5.027cm"/>
    </style:style>
    <style:style style:name="Table2.C" style:family="table-column">
      <style:table-column-properties style:column-width="1.826cm"/>
    </style:style>
    <style:style style:name="Table2.D" style:family="table-column">
      <style:table-column-properties style:column-width="1.349cm"/>
    </style:style>
    <style:style style:name="Table2.E" style:family="table-column">
      <style:table-column-properties style:column-width="1.27cm"/>
    </style:style>
    <style:style style:name="Table2.F" style:family="table-column">
      <style:table-column-properties style:column-width="1.323cm"/>
    </style:style>
    <style:style style:name="Table2.G" style:family="table-column">
      <style:table-column-properties style:column-width="1.931cm"/>
    </style:style>
    <style:style style:name="Table2.H" style:family="table-column">
      <style:table-column-properties style:column-width="2.54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4.885cm" fo:margin-left="0.037cm" table:align="left"/>
    </style:style>
    <style:style style:name="Table3.A" style:family="table-column">
      <style:table-column-properties style:column-width="4.63cm"/>
    </style:style>
    <style:style style:name="Table3.B" style:family="table-column">
      <style:table-column-properties style:column-width="3.44cm"/>
    </style:style>
    <style:style style:name="Table3.C" style:family="table-column">
      <style:table-column-properties style:column-width="1.614cm"/>
    </style:style>
    <style:style style:name="Table3.D" style:family="table-column">
      <style:table-column-properties style:column-width="2.54cm"/>
    </style:style>
    <style:style style:name="Table3.E" style:family="table-column">
      <style:table-column-properties style:column-width="2.662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fo:color="#000000"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6" style:family="paragraph" style:parent-style-name="Table_20_Contents">
      <style:text-properties fo:color="#ff0000"/>
    </style:style>
    <style:style style:name="P7" style:family="paragraph" style:parent-style-name="Table_20_Contents">
      <style:text-properties fo:color="#ff0000" style:font-name="Arial"/>
    </style:style>
    <style:style style:name="P8" style:family="paragraph" style:parent-style-name="Table_20_Contents">
      <style:text-properties fo:color="#ff0000" style:font-name="Arial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Heading_20_1">
      <style:text-properties style:font-name="Arial"/>
    </style:style>
    <style:style style:name="P12" style:family="paragraph" style:parent-style-name="Heading_20_1">
      <style:text-properties style:font-name="Arial" fo:font-size="14pt" style:font-size-asian="14pt" style:font-size-complex="14pt"/>
    </style:style>
    <style:style style:name="P13" style:family="paragraph" style:parent-style-name="Table_20_Heading">
      <style:text-properties style:font-name="Arial"/>
    </style:style>
    <style:style style:name="P14" style:family="paragraph" style:parent-style-name="Table_20_Heading">
      <style:text-properties style:font-name="Arial" fo:font-size="14pt" style:font-size-asian="14pt" style:font-size-complex="14pt"/>
    </style:style>
    <style:style style:name="P15" style:family="paragraph" style:parent-style-name="Heading_20_2">
      <style:text-properties style:font-name="Arial"/>
    </style:style>
    <style:style style:name="P16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17" style:family="paragraph" style:parent-style-name="Text_20_body">
      <style:text-properties style:font-name="Arial"/>
    </style:style>
    <style:style style:name="P18" style:family="paragraph" style:parent-style-name="Text_20_body">
      <style:text-properties style:font-name="Arial" fo:font-size="14pt" style:font-size-asian="14pt" style:font-size-complex="14pt"/>
    </style:style>
    <style:style style:name="T1" style:family="text">
      <style:text-properties fo:color="#000000" style:font-name="Arial"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color="#ff0000"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9">
        <text:section text:style-name="Sect1" text:name="Section10">
          <text:section text:style-name="Sect1" text:name="Section11">
            <text:section text:style-name="Sect1" text:name="Section12">
              <text:section text:style-name="Sect1" text:name="site">
                <text:section text:style-name="Sect1" text:name="body">
                  <text:section text:style-name="Sect1" text:name="w">
                    <text:section text:style-name="Sect1" text:name="content">
                      <text:section text:style-name="Sect1" text:name="Section1">
                        <text:section text:style-name="Sect1" text:name="Section2">
                          <text:section text:style-name="Sect1" text:name="Section3">
                            <text:section text:style-name="Sect1" text:name="Section4">
                              <text:section text:style-name="Sect1" text:name="Section13">
                                <text:section text:style-name="Sect1" text:name="Section14">
                                  <text:section text:style-name="Sect1" text:name="Section15">
                                    <text:section text:style-name="Sect1" text:name="Section16">
                                      <text:section text:style-name="Sect1" text:name="Section5">
                                        <text:section text:style-name="Sect1" text:name="Section6">
                                          <text:section text:style-name="Sect1" text:name="Section7">
                                            <text:section text:style-name="Sect1" text:name="Section8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7">
                                                        <text:section text:style-name="Sect1" text:name="Section18">
                                                          <text:section text:style-name="Sect1" text:name="Section19">
                                                            <text:section text:style-name="Sect1" text:name="Section20">
                                                              <text:section text:style-name="Sect1" text:name="Section21">
                                                                <text:section text:style-name="Sect1" text:name="Section22">
                                                                  <text:section text:style-name="Sect1" text:name="Section23">
                                                                    <text:section text:style-name="Sect1" text:name="Section24">
                                                                      <text:section text:style-name="Sect1" text:name="Section29">
                                                                        <text:section text:style-name="Sect1" text:name="Section30">
                                                                          <text:section text:style-name="Sect1" text:name="Section31">
                                                                            <text:section text:style-name="Sect1" text:name="Section32">
                                                                              <text:section text:style-name="Sect1" text:name="Section33">
                                                                                <text:section text:style-name="Sect1" text:name="Section34">
                                                                                  <text:section text:style-name="Sect1" text:name="Section35">
                                                                                    <text:section text:style-name="Sect1" text:name="Section36">
                                                                                      <text:section text:style-name="Sect1" text:name="Section37">
                                                                                        <text:section text:style-name="Sect1" text:name="Section38">
                                                                                          <text:section text:style-name="Sect1" text:name="Section39">
                                                                                            <text:section text:style-name="Sect1" text:name="Section40">
                                                                                              <text:h text:style-name="P12" text:outline-level="1"><text:bookmark text:name="content"/>2. SLOVENSKA NOGOMETNA LIGA 13/14</text:h>
                                                                                              <text:p text:style-name="P2"><text:span text:style-name="Strong_20_Emphasis"><text:span text:style-name="T2">REZULTATI po odigranem 16. krogu</text:span></text:span></text:p>
                                                                                              <text:p text:style-name="P16"/>
                                                                                              <table:table table:name="Table1" table:style-name="Table1">
                                                                                                <table:table-column table:style-name="Table1.A"/>
                                                                                                <table:table-column table:style-name="Table1.B"/>
                                                                                                <table:table-column table:style-name="Table1.C"/>
                                                                                                <table:table-column table:style-name="Table1.D"/>
                                                                                                <table:table-column table:style-name="Table1.E"/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4">Domači : Gosti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4">Rezultat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4">Kraj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4">Datum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4">Ura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Ankaran : Kalcer Radomlje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0"><text:a xlink:type="simple" xlink:href="http://www.nzs.si/index.php?t=ligeZapisnik&amp;l=sl&amp;sifra_zapisnika=24477&amp;pageNodeid=987"><text:span text:style-name="T1">0:0 (0:0)</text:span></text:a>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Ankaran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15.3.2014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15.0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8">Farmtech Veržej : Šenčur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0"><text:a xlink:type="simple" xlink:href="http://www.nzs.si/index.php?t=ligeZapisnik&amp;l=sl&amp;sifra_zapisnika=24479&amp;pageNodeid=987"><text:span text:style-name="T3">2:0 (0:0)</text:span></text:a>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8">Veržej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8">15.3.2014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8">15.0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Roltek Dob : Aluminij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0"><text:a xlink:type="simple" xlink:href="http://www.nzs.si/index.php?t=ligeZapisnik&amp;l=sl&amp;sifra_zapisnika=24481&amp;pageNodeid=987"><text:span text:style-name="T1">0:0 (0:0)</text:span></text:a>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Dob pri Domžalah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15.3.2014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15.0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Bela krajina : Krško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0"><text:a xlink:type="simple" xlink:href="http://www.nzs.si/index.php?t=ligeZapisnik&amp;l=sl&amp;sifra_zapisnika=24478&amp;pageNodeid=987"><text:span text:style-name="T1">0:1 (0:1)</text:span></text:a>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Črnomelj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16.3.2014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15.0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Šmartno 1928 : Šampion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10"><text:a xlink:type="simple" xlink:href="http://www.nzs.si/index.php?t=ligeZapisnik&amp;l=sl&amp;sifra_zapisnika=24480&amp;pageNodeid=987"><text:span text:style-name="T1">1:0 (1:0)</text:span></text:a>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Šmartno ob Paki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16.3.2014</text:p>
                                                                                                  </table:table-cell>
                                                                                                  <table:table-cell table:style-name="Table1.A1" office:value-type="string">
                                                                                                    <text:p text:style-name="P4">15.0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</table:table>
                                                                                              <text:p text:style-name="P16"/>
                                                                                              <text:p text:style-name="P2"><text:span text:style-name="Strong_20_Emphasis"><text:span text:style-name="T2">LESTVICA po odigranem 16. krog, 16.3.2014</text:span></text:span></text:p>
                                                                                              <text:p text:style-name="P16"/>
                                                                                              <table:table table:name="Table2" table:style-name="Table2">
                                                                                                <table:table-column table:style-name="Table2.A"/>
                                                                                                <table:table-column table:style-name="Table2.B"/>
                                                                                                <table:table-column table:style-name="Table2.C"/>
                                                                                                <table:table-column table:style-name="Table2.D"/>
                                                                                                <table:table-column table:style-name="Table2.E"/>
                                                                                                <table:table-column table:style-name="Table2.F"/>
                                                                                                <table:table-column table:style-name="Table2.G"/>
                                                                                                <table:table-column table:style-name="Table2.H"/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4">Mesto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4">Klub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4">Tekem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4">Z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4">N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4">P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4">Goli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14">Točke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4">1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1">Roltek Dob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31: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41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4">2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1">Kalcer Radomlje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9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4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37:18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3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4">3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1">Aluminij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8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25: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3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8">4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6"><text:span text:style-name="T2">Farmtech Veržej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9">1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9">8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9">1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9">7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9">30:3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9">25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4">5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1">Šmartno 1928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4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22:19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24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4">6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1">Krško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4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23:2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22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4">7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1">Šenčur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7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32:28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21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4">8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1">Ankaran Hrvatini 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5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4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7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24:28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9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4">9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1">Šampion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2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21:44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8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4">10.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Table_20_Contents"><text:span text:style-name="T1">Bela Krajina</text:span>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6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0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13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5:34</text:p>
                                                                                                  </table:table-cell>
                                                                                                  <table:table-cell table:style-name="Table2.A1" office:value-type="string">
                                                                                                    <text:p text:style-name="P5">3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</table:table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  <text:p text:style-name="P18"/>
                                                                                      <text:p text:style-name="P18"/>
                                                                                      <text:p text:style-name="P18"/>
                                                                                      <text:p text:style-name="P18"/>
                                                                                      <text:p text:style-name="P18"/>
                                                                                      <text:p text:style-name="P18"/>
                                                                                      <text:p text:style-name="P18"/>
                                                                                      <text:p text:style-name="P18"/>
                                                                                      <text:p text:style-name="P18"/>
                                                                                      <text:p text:style-name="P1"/>
                                                                                      <text:section text:style-name="Sect1" text:name="Section41">
                                                                                        <text:section text:style-name="Sect1" text:name="Section42">
                                                                                          <text:section text:style-name="Sect1" text:name="Section43">
                                                                                            <text:section text:style-name="Sect1" text:name="Section44">
                                                                                              <text:h text:style-name="P11" text:outline-level="1"><text:bookmark text:name="content1"/><text:soft-page-break/>2. SLOVENSKA NOGOMETNA LIGA 13/14</text:h>
                                                                                              <text:h text:style-name="P15" text:outline-level="2">Po zadnjem odigranem 16. krogu, 16.3.2014</text:h>
                                                                                              <table:table table:name="Table3" table:style-name="Table3">
                                                                                                <table:table-column table:style-name="Table3.A"/>
                                                                                                <table:table-column table:style-name="Table3.B"/>
                                                                                                <table:table-column table:style-name="Table3.C"/>
                                                                                                <table:table-column table:style-name="Table3.D"/>
                                                                                                <table:table-column table:style-name="Table3.E"/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3">Igralec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3">Klub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3">Goli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3">11 - m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13">Avtogoli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Bizjak Lovr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Šmartno 1928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1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Nunić Mark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Šenčur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1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Škoflek Žig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Šampio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9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Dvorančič Slaviš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Kršk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8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Zalaznik Mark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Kalcer Radoml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8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Vrhunc Luk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Kalcer Radoml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7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Kunstelj Kleme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Roltek Dob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5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2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Kurež Robert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Alumini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5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Prašnikar Luk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Roltek Dob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5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Simič Gal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Roltek Dob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5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Avbelj Tomaž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Kalcer Radoml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Božič Mark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Ankaran Hrvatini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Dolžan Rok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Šenčur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Drevenšek Mark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Alumini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2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Klopčič Uroš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Roltek Dob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Lukač Borut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Mihalič Tad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Ankaran Hrvatini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Pahor Ja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Ankaran Hrvatini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Seferovič Matic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Kalcer Radoml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Smukavec Jern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Kalcer Radoml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Vinkovič Mat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4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Barukčič Igor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Kalcer Radomlj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Čretnik Gregor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Šampio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Jovanović Rade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Alumini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Klopčič Mitj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Roltek Dob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Kokalj Sam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Šenčur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3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Mauko Mitj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Stojanović Petar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Trstenjak Jern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Zahović Luk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3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Ropoša Rok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2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Hotić Din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Karnet Marko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Polajžer Tjaž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Vinkovič David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Vuklišević Damjan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  <table:table-row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Živko Žiga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Farmtech Veržej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1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  <table:table-cell table:style-name="Table3.A1" office:value-type="string">
                                                                                                    <text:p text:style-name="P7">0</text:p>
                                                                                                  </table:table-cell>
                                                                                                </table:table-row>
                                                                                              </table:table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  <text:p text:style-name="P1"/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4M40S</meta:editing-duration>
    <meta:editing-cycles>113</meta:editing-cycles>
    <meta:generator>LibreOffice/3.4$Win32 LibreOffice_project/340m1$Build-302</meta:generator>
    <dc:date>2014-03-17T08:24:00.07</dc:date>
    <meta:print-date>2013-11-18T07:53:34.80</meta:print-date>
    <meta:document-statistic meta:table-count="3" meta:image-count="0" meta:object-count="0" meta:page-count="2" meta:paragraph-count="313" meta:word-count="434" meta:character-count="1834" meta:non-whitespace-character-count="1712"/>
    <meta:user-defined meta:name="Info 1"/>
    <meta:user-defined meta:name="Info 2"/>
    <meta:user-defined meta:name="Info 3"/>
    <meta:user-defined meta:name="Info 4"/>
  </office:meta>
</office:document-meta>
</file>