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6cm" table:align="left"/>
    </style:style>
    <style:style style:name="Table1.A" style:family="table-column">
      <style:table-column-properties style:column-width="7.366cm"/>
    </style:style>
    <style:style style:name="Table1.B" style:family="table-column">
      <style:table-column-properties style:column-width="2.582cm"/>
    </style:style>
    <style:style style:name="Table1.C" style:family="table-column">
      <style:table-column-properties style:column-width="2.91cm"/>
    </style:style>
    <style:style style:name="Table1.D" style:family="table-column">
      <style:table-column-properties style:column-width="2.752cm"/>
    </style:style>
    <style:style style:name="Table1.E" style:family="table-column">
      <style:table-column-properties style:column-width="1.349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6.96cm" table:align="left"/>
    </style:style>
    <style:style style:name="Table2.A" style:family="table-column">
      <style:table-column-properties style:column-width="1.958cm"/>
    </style:style>
    <style:style style:name="Table2.B" style:family="table-column">
      <style:table-column-properties style:column-width="5.689cm"/>
    </style:style>
    <style:style style:name="Table2.C" style:family="table-column">
      <style:table-column-properties style:column-width="2.381cm"/>
    </style:style>
    <style:style style:name="Table2.D" style:family="table-column">
      <style:table-column-properties style:column-width="1.27cm"/>
    </style:style>
    <style:style style:name="Table2.E" style:family="table-column">
      <style:table-column-properties style:column-width="1.005cm"/>
    </style:style>
    <style:style style:name="Table2.F" style:family="table-column">
      <style:table-column-properties style:column-width="1.032cm"/>
    </style:style>
    <style:style style:name="Table2.G" style:family="table-column">
      <style:table-column-properties style:column-width="1.905cm"/>
    </style:style>
    <style:style style:name="Table2.H" style:family="table-column">
      <style:table-column-properties style:column-width="1.72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7.304cm" fo:margin-left="0cm" table:align="left"/>
    </style:style>
    <style:style style:name="Table3.A" style:family="table-column">
      <style:table-column-properties style:column-width="4.71cm"/>
    </style:style>
    <style:style style:name="Table3.B" style:family="table-column">
      <style:table-column-properties style:column-width="6.535cm"/>
    </style:style>
    <style:style style:name="Table3.C" style:family="table-column">
      <style:table-column-properties style:column-width="1.508cm"/>
    </style:style>
    <style:style style:name="Table3.D" style:family="table-column">
      <style:table-column-properties style:column-width="1.799cm"/>
    </style:style>
    <style:style style:name="Table3.E" style:family="table-column">
      <style:table-column-properties style:column-width="2.752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15.399cm" table:align="left"/>
    </style:style>
    <style:style style:name="Table4.A" style:family="table-column">
      <style:table-column-properties style:column-width="1.958cm"/>
    </style:style>
    <style:style style:name="Table4.B" style:family="table-column">
      <style:table-column-properties style:column-width="7.329cm"/>
    </style:style>
    <style:style style:name="Table4.C" style:family="table-column">
      <style:table-column-properties style:column-width="3.096cm"/>
    </style:style>
    <style:style style:name="Table4.D" style:family="table-column">
      <style:table-column-properties style:column-width="3.016cm"/>
    </style:style>
    <style:style style:name="Table4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style:font-name="Arial"/>
    </style:style>
    <style:style style:name="P2" style:family="paragraph" style:parent-style-name="Table_20_Heading">
      <style:text-properties style:font-name="Arial"/>
    </style:style>
    <style:style style:name="P3" style:family="paragraph" style:parent-style-name="Table_20_Heading">
      <style:text-properties style:font-name="Arial" fo:font-size="14pt" style:font-size-asian="14pt" style:font-size-complex="14pt"/>
    </style:style>
    <style:style style:name="P4" style:family="paragraph" style:parent-style-name="Table_20_Heading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text-properties style:font-name="Arial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fo:color="#000000" style:font-name="Arial" fo:font-size="14pt" style:font-size-asian="14pt" style:font-size-complex="14pt"/>
    </style:style>
    <style:style style:name="P11" style:family="paragraph" style:parent-style-name="Heading_20_1">
      <style:text-properties style:font-name="Arial"/>
    </style:style>
    <style:style style:name="P12" style:family="paragraph" style:parent-style-name="Text_20_body">
      <style:text-properties style:font-name="Arial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style:font-name="Arial" fo:font-size="14pt" style:font-size-asian="14pt" style:font-size-complex="14pt"/>
    </style:style>
    <style:style style:name="P15" style:family="paragraph" style:parent-style-name="Table_20_Contents">
      <style:text-properties style:font-name="Arial" fo:font-size="14pt" style:font-size-asian="14pt" style:font-size-complex="14pt"/>
    </style:style>
    <style:style style:name="P16" style:family="paragraph" style:parent-style-name="Table_20_Contents">
      <style:text-properties style:font-name="Arial" fo:font-size="18pt" style:font-size-asian="18pt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8" style:family="paragraph" style:parent-style-name="Table_20_Contents">
      <style:text-properties fo:color="#ff0000" style:font-name="Arial"/>
    </style:style>
    <style:style style:name="P19" style:family="paragraph" style:parent-style-name="Table_20_Contents">
      <style:text-properties fo:color="#ff0000" style:font-name="Arial" fo:font-size="18pt" style:font-size-asian="18pt" style:font-size-complex="18pt"/>
    </style:style>
    <style:style style:name="P20" style:family="paragraph" style:parent-style-name="Table_20_Contents">
      <style:paragraph-properties fo:text-align="center" style:justify-single-word="false"/>
      <style:text-properties fo:color="#ff0000" style:font-name="Arial" fo:font-size="18pt" style:font-size-asian="18pt" style:font-size-complex="18pt"/>
    </style:style>
    <style:style style:name="P21" style:family="paragraph" style:parent-style-name="Table_20_Contents">
      <style:text-properties fo:color="#ff0000" style:font-name="Arial"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color="#ff0000" style:font-name="Arial" fo:font-size="14pt" style:font-size-asian="14pt" style:font-size-complex="14pt"/>
    </style:style>
    <style:style style:name="P23" style:family="paragraph" style:parent-style-name="Table_20_Heading">
      <style:text-properties style:font-name="Arial" fo:font-size="18pt" style:font-size-asian="18pt" style:font-size-complex="18pt"/>
    </style:style>
    <style:style style:name="P24" style:family="paragraph" style:parent-style-name="Heading_20_2">
      <style:text-properties style:font-name="Arial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Arial" fo:font-size="14pt" style:font-size-asian="14pt" style:font-size-complex="14pt"/>
    </style:style>
    <style:style style:name="P26" style:family="paragraph" style:parent-style-name="Text_20_body">
      <style:text-properties style:font-name="Arial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fo:color="#000000" style:font-name="Arial" fo:font-size="14pt" style:font-size-asian="14pt" style:font-size-complex="14pt"/>
    </style:style>
    <style:style style:name="T3" style:family="text">
      <style:text-properties fo:color="#ff0000" style:font-name="Arial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ite">
        <text:section text:style-name="Sect1" text:name="body">
          <text:section text:style-name="Sect1" text:name="w">
            <text:section text:style-name="Sect1" text:name="content">
              <text:section text:style-name="Sect1" text:name="Section1">
                <text:section text:style-name="Sect1" text:name="Section2">
                  <text:section text:style-name="Sect1" text:name="Section3">
                    <text:section text:style-name="Sect1" text:name="Section4">
                      <text:section text:style-name="Sect1" text:name="Section5">
                        <text:section text:style-name="Sect1" text:name="Section6">
                          <text:section text:style-name="Sect1" text:name="Section7">
                            <text:section text:style-name="Sect1" text:name="Section8">
                              <text:section text:style-name="Sect1" text:name="Section17">
                                <text:section text:style-name="Sect1" text:name="Section18">
                                  <text:section text:style-name="Sect1" text:name="Section19">
                                    <text:section text:style-name="Sect1" text:name="Section20">
                                      <text:section text:style-name="Sect1" text:name="Section9">
                                        <text:section text:style-name="Sect1" text:name="Section10">
                                          <text:section text:style-name="Sect1" text:name="Section11">
                                            <text:section text:style-name="Sect1" text:name="Section12">
                                              <text:section text:style-name="Sect1" text:name="Section25">
                                                <text:section text:style-name="Sect1" text:name="Section26">
                                                  <text:section text:style-name="Sect1" text:name="Section27">
                                                    <text:section text:style-name="Sect1" text:name="Section28">
                                                      <text:section text:style-name="Sect1" text:name="Section13">
                                                        <text:section text:style-name="Sect1" text:name="Section14">
                                                          <text:section text:style-name="Sect1" text:name="Section15">
                                                            <text:section text:style-name="Sect1" text:name="Section16">
                                                              <text:section text:style-name="Sect1" text:name="Section21">
                                                                <text:section text:style-name="Sect1" text:name="Section22">
                                                                  <text:section text:style-name="Sect1" text:name="Section23">
                                                                    <text:section text:style-name="Sect1" text:name="Section24">
                                                                      <text:section text:style-name="Sect1" text:name="Section29">
                                                                        <text:section text:style-name="Sect1" text:name="Section30">
                                                                          <text:section text:style-name="Sect1" text:name="Section31">
                                                                            <text:section text:style-name="Sect1" text:name="Section32">
                                                                              <text:section text:style-name="Sect1" text:name="Section33">
                                                                                <text:section text:style-name="Sect1" text:name="Section34">
                                                                                  <text:section text:style-name="Sect1" text:name="Section35">
                                                                                    <text:section text:style-name="Sect1" text:name="Section36">
                                                                                      <text:section text:style-name="Sect1" text:name="Section37">
                                                                                        <text:section text:style-name="Sect1" text:name="Section38">
                                                                                          <text:section text:style-name="Sect1" text:name="Section39">
                                                                                            <text:section text:style-name="Sect1" text:name="Section40">
                                                                                              <text:section text:style-name="Sect1" text:name="Section41">
                                                                                                <text:section text:style-name="Sect1" text:name="Section42">
                                                                                                  <text:section text:style-name="Sect1" text:name="Section43">
                                                                                                    <text:section text:style-name="Sect1" text:name="Section44">
                                                                                                      <text:section text:style-name="Sect1" text:name="Section45">
                                                                                                        <text:section text:style-name="Sect1" text:name="Section46">
                                                                                                          <text:section text:style-name="Sect1" text:name="Section47">
                                                                                                            <text:section text:style-name="Sect1" text:name="Section48">
                                                                                                              <text:h text:style-name="P11" text:outline-level="1"><text:bookmark text:name="content"/>LIGA U15 - VZHOD 13/14</text:h>
                                                                                                              <text:p text:style-name="P13"><text:span text:style-name="Strong_20_Emphasis"><text:span text:style-name="T1">REZULTATI po odigranem 15. krogu</text:span></text:span></text:p>
                                                                                                              <text:p text:style-name="P14"/>
                                                                                                              <table:table table:name="Table1" table:style-name="Table1">
                                                                                                                <table:table-column table:style-name="Table1.A"/>
                                                                                                                <table:table-column table:style-name="Table1.B"/>
                                                                                                                <table:table-column table:style-name="Table1.C"/>
                                                                                                                <table:table-column table:style-name="Table1.D"/>
                                                                                                                <table:table-column table:style-name="Table1.E"/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3">Domači : Gosti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3">Rezultat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3">Kra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3">Datum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3">Ura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10">Korotan Prevalje : Rudar Velen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9"><text:a xlink:type="simple" xlink:href="http://www.nzs.si/index.php?t=ligeZapisnik&amp;l=sl&amp;sifra_zapisnika=24045&amp;pageNodeid=996"><text:span text:style-name="T2">7:1 (2:1)</text:span></text:a>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7">Preval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7">24.10.20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7">17.0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10">Žalec : Cel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9"><text:a xlink:type="simple" xlink:href="http://www.nzs.si/index.php?t=ligeZapisnik&amp;l=sl&amp;sifra_zapisnika=24047&amp;pageNodeid=996"><text:span text:style-name="T2">1:2 (0:0)</text:span></text:a>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7">Žalec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7">30.10.20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7">15.0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10">Maribor Branik : <text:s/>Dravograd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9"><text:a xlink:type="simple" xlink:href="http://www.nzs.si/index.php?t=ligeZapisnik&amp;l=sl&amp;sifra_zapisnika=24040&amp;pageNodeid=996"><text:span text:style-name="T2">2:0 (1:0)</text:span></text:a>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7">Maribor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7">31.10.20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7">11.0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10">Pobrežje : Alumini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9"><text:a xlink:type="simple" xlink:href="http://www.nzs.si/index.php?t=ligeZapisnik&amp;l=sl&amp;sifra_zapisnika=24043&amp;pageNodeid=996"><text:span text:style-name="T2">0:3 (0:0)</text:span></text:a>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7">Maribor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7">02.11.20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7">12.0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10">Aha Emmi Bistrica : Dravinj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9"><text:a xlink:type="simple" xlink:href="http://www.nzs.si/index.php?t=ligeZapisnik&amp;l=sl&amp;sifra_zapisnika=24042&amp;pageNodeid=996"><text:span text:style-name="T2">1:3 (1:0)</text:span></text:a>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7">Sl. Bistric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7">02.11.20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7">11.0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10">Nissan Ferk Jarenina : Kršk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9"><text:a xlink:type="simple" xlink:href="http://www.nzs.si/index.php?t=ligeZapisnik&amp;l=sl&amp;sifra_zapisnika=24046&amp;pageNodeid=996"><text:span text:style-name="T2">0:3 (0:2)</text:span></text:a>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7">Jarenin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7">02.11.20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7">11.0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10">Kovinar Tezno : Poli Drava Ptu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9"><text:a xlink:type="simple" xlink:href="http://www.nzs.si/index.php?t=ligeZapisnik&amp;l=sl&amp;sifra_zapisnika=24044&amp;pageNodeid=996"><text:span text:style-name="T2">1:4 (1:2)</text:span></text:a>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7">Maribor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7">02.11.20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7">11.0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21">Šampion : 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9"><text:a xlink:type="simple" xlink:href="http://www.nzs.si/index.php?t=ligeZapisnik&amp;l=sl&amp;sifra_zapisnika=24041&amp;pageNodeid=996"><text:span text:style-name="T3">1:6 (0:1)</text:span></text:a>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21">Cel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21">03.11.20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<text:p text:style-name="P21">11.0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</table:table>
                                                                                                              <text:p text:style-name="P14"/>
                                                                                                              <text:p text:style-name="P13"><text:span text:style-name="Strong_20_Emphasis"><text:span text:style-name="T1">LESTVICA po odigranem 15. krog, 2.11.2013</text:span></text:span></text:p>
                                                                                                              <text:p text:style-name="P14"/>
                                                                                                              <table:table table:name="Table2" table:style-name="Table2">
                                                                                                                <table:table-column table:style-name="Table2.A"/>
                                                                                                                <table:table-column table:style-name="Table2.B"/>
                                                                                                                <table:table-column table:style-name="Table2.C"/>
                                                                                                                <table:table-column table:style-name="Table2.D"/>
                                                                                                                <table:table-column table:style-name="Table2.E"/>
                                                                                                                <table:table-column table:style-name="Table2.F"/>
                                                                                                                <table:table-column table:style-name="Table2.G"/>
                                                                                                                <table:table-column table:style-name="Table2.H"/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Mest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Klub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Tekem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4">Z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4">N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4">P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4">Goli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Točke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1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Maribor Branik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65: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43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2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Kršk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77: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42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3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Aluminij 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57:16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33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4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Šampion 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9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40:2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29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1">5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1">Farmtech Veržej 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2">1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2">9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2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2">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2">50:2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2">28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6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Robert Koren Dravograd 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9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38:2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28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7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Korotan Preval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8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40:2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26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8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Cel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8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6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38:28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25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9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Dravinj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6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8:36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9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10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Rudar velenje 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6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9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29:4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8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11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Pobrež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9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3:28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6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12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Žalec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2:56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3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13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Poli Drava Ptuj 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4:48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1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14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Kovinar Tezn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5:6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9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15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Nissan Ferk Jarenina 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7:3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7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16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7">Aha Emmi Bistric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7:67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4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</table:table>
                                                                                                              <text:p text:style-name="P25"><text:bookmark text:name="site1"/></text:p>
                                                                                                            </text:section>
                                                                                                          </text:section>
                                                                                                        </text:section>
                                                                                                      </text:section>
                                                                                                      <text:section text:style-name="Sect1" text:name="Section49">
                                                                                                        <text:section text:style-name="Sect1" text:name="Section50">
                                                                                                          <text:p text:style-name="P5"><text:bookmark text:name="body1"/></text:p>
                                                                                                          <text:section text:style-name="Sect1" text:name="Section51">
                                                                                                            <text:p text:style-name="P5"><text:bookmark text:name="w1"/></text:p>
                                                                                                            <text:section text:style-name="Sect1" text:name="Section52">
                                                                                                              <text:h text:style-name="P11" text:outline-level="1"><text:bookmark text:name="content1"/><text:soft-page-break/>LIGA U15 - VZHOD 13/14</text:h>
                                                                                                              <text:h text:style-name="P1" text:outline-level="2">Po zadnjem odigranem 15. krogu, 2.11.2013</text:h>
                                                                                                              <table:table table:name="Table3" table:style-name="Table3">
                                                                                                                <table:table-column table:style-name="Table3.A"/>
                                                                                                                <table:table-column table:style-name="Table3.B"/>
                                                                                                                <table:table-column table:style-name="Table3.C"/>
                                                                                                                <table:table-column table:style-name="Table3.D"/>
                                                                                                                <table:table-column table:style-name="Table3.E"/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">Igralec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">Klub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">Goli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">11 - m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">Avtogoli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Kerin Luk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Kršk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29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Milič Te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Alumini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2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Turkuš Matevž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Korotan Preval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16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Horvat Tomi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Maribor Branik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1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Bogolin An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Kršk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Kolmanič Žan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Lebar Blaž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1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Tubić Denis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Rudar Velen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1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Vivat Tim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Maribor Branik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1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Bijol Jak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Robert Koren Dravograd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1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Sokler Ester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Kršk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1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Veligošek Gašper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Šampion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1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Helbl Jur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Robert Koren Dravograd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9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Kuhar Jak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Šampion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8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Marinšek Nik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Dravinj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8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Melavc Rok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Cel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8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Vajda Jak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Alumini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8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Habjanič Mih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Alumini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7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Kovačič David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Kršk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7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Paradiž Jak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Korotan Preval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7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Pljava Dem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Rudar Velen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7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Prelog Blaž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Poli Drava Ptu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7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1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Žižek Nik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Maribor Branik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7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Kokolj Domen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Maribor Branik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6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Marko Tomaž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Šampion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6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1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Škufca Alan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Korotan Preval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6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Cimerman Alen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Cel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Gorza Vit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Maribor Branik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6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Hartman Žig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Šalamun Karel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Nemec Luk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Feguš Makovec Lan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Ketiš Tilen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Pustinek Blaž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Belcl Leon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Godina Mat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Stramič Mih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Vinter Filip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8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</table:table>
                                                                                                            </text:section>
                                                                                                          </text:section>
                                                                                                        </text:section>
                                                                                                      </text:section>
                                                                                                      <text:p text:style-name="P12"><text:soft-page-break/></text:p>
                                                                                                      <text:section text:style-name="Sect1" text:name="Section53">
                                                                                                        <text:section text:style-name="Sect1" text:name="Section54">
                                                                                                          <text:section text:style-name="Sect1" text:name="Section55">
                                                                                                            <text:section text:style-name="Sect1" text:name="Section56">
                                                                                                              <text:h text:style-name="P11" text:outline-level="1"><text:bookmark text:name="content2"/>LIGA U15 - VZHOD 13/14</text:h>
                                                                                                              <text:h text:style-name="P1" text:outline-level="2">Fair play lestvica po zadnjem odigranem 14. krogu, 26.10.2013</text:h>
                                                                                                              <text:p text:style-name="P26"/>
                                                                                                              <table:table table:name="Table4" table:style-name="Table4">
                                                                                                                <table:table-column table:style-name="Table4.A"/>
                                                                                                                <table:table-column table:style-name="Table4.B"/>
                                                                                                                <table:table-column table:style-name="Table4.C"/>
                                                                                                                <table:table-column table:style-name="Table4.D"/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23">Mest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23">Klub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23">Tekem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23">Točke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Kršk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-1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9">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9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20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20">8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Poli Drava Ptu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15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Robert Koren Dravograd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16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Pobrež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19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6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Maribor Branik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23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7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Alumini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29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8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Šampion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3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9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Cel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33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1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Žalec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34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1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Aha Emmi Bistric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35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1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Dravinj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37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Kovinar Tezn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4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Rudar Velen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42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1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Korotan Preval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51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16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6">Nissan Ferk Jarenin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17">55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</table:table>
                                                                                                            </text:section>
                                                                                                          </text:section>
                                                                                                        </text:section>
                                                                                                      </text:section>
                                                                                                      <text:p text:style-name="P12"/>
                                                                                                    </text:section>
                                                                                                  </text:section>
                                                                                                </text:section>
                                                                                              </text:section>
                                                                                            </text:section>
                                                                                          </text:section>
                                                                                        </text:section>
                                                                                      </text:section>
                                                                                    </text:section>
                                                                                  </text:section>
                                                                                </text:section>
                                                                              </text:section>
                                                                            </text:section>
                                                                          </text:section>
                                                                        </text:section>
                                                                      </text:section>
                                                                    </text:section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</text:section>
                                                          </text:section>
                                                        </text:section>
                                                      </text:section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14M11S</meta:editing-duration>
    <meta:editing-cycles>118</meta:editing-cycles>
    <meta:generator>LibreOffice/3.4$Win32 LibreOffice_project/340m1$Build-302</meta:generator>
    <dc:date>2013-11-04T10:38:25.98</dc:date>
    <meta:print-date>2013-11-04T10:36:10.97</meta:print-date>
    <meta:document-statistic meta:table-count="4" meta:image-count="0" meta:object-count="0" meta:page-count="3" meta:paragraph-count="451" meta:word-count="618" meta:character-count="2538" meta:non-whitespace-character-count="2363"/>
    <meta:user-defined meta:name="Info 1"/>
    <meta:user-defined meta:name="Info 2"/>
    <meta:user-defined meta:name="Info 3"/>
    <meta:user-defined meta:name="Info 4"/>
  </office:meta>
</office:document-meta>
</file>