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7.329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3.096cm"/>
    </style:style>
    <style:style style:name="Table1.D" style:family="table-column">
      <style:table-column-properties style:column-width="2.619cm"/>
    </style:style>
    <style:style style:name="Table1.E" style:family="table-column">
      <style:table-column-properties style:column-width="1.85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958cm"/>
    </style:style>
    <style:style style:name="Table2.B" style:family="table-column">
      <style:table-column-properties style:column-width="4.657cm"/>
    </style:style>
    <style:style style:name="Table2.C" style:family="table-column">
      <style:table-column-properties style:column-width="2.619cm"/>
    </style:style>
    <style:style style:name="Table2.D" style:family="table-column">
      <style:table-column-properties style:column-width="1.455cm"/>
    </style:style>
    <style:style style:name="Table2.E" style:family="table-column">
      <style:table-column-properties style:column-width="1.191cm"/>
    </style:style>
    <style:style style:name="Table2.F" style:family="table-column">
      <style:table-column-properties style:column-width="1.138cm"/>
    </style:style>
    <style:style style:name="Table2.G" style:family="table-column">
      <style:table-column-properties style:column-width="2.064cm"/>
    </style:style>
    <style:style style:name="Table2.H" style:family="table-column">
      <style:table-column-properties style:column-width="1.879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875cm" table:align="left"/>
    </style:style>
    <style:style style:name="Table3.A" style:family="table-column">
      <style:table-column-properties style:column-width="4.683cm"/>
    </style:style>
    <style:style style:name="Table3.B" style:family="table-column">
      <style:table-column-properties style:column-width="4.445cm"/>
    </style:style>
    <style:style style:name="Table3.C" style:family="table-column">
      <style:table-column-properties style:column-width="2.011cm"/>
    </style:style>
    <style:style style:name="Table3.D" style:family="table-column">
      <style:table-column-properties style:column-width="2.143cm"/>
    </style:style>
    <style:style style:name="Table3.E" style:family="table-column">
      <style:table-column-properties style:column-width="2.593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425cm" table:align="left"/>
    </style:style>
    <style:style style:name="Table4.A" style:family="table-column">
      <style:table-column-properties style:column-width="3.334cm"/>
    </style:style>
    <style:style style:name="Table4.B" style:family="table-column">
      <style:table-column-properties style:column-width="6.244cm"/>
    </style:style>
    <style:style style:name="Table4.C" style:family="table-column">
      <style:table-column-properties style:column-width="2.91cm"/>
    </style:style>
    <style:style style:name="Table4.D" style:family="table-column">
      <style:table-column-properties style:column-width="2.937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style:font-name="Arial"/>
    </style:style>
    <style:style style:name="P2" style:family="paragraph" style:parent-style-name="Table_20_Heading">
      <style:text-properties style:font-name="Arial" fo:font-size="14pt" style:font-size-asian="14pt" style:font-size-complex="14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Heading">
      <style:text-properties style:font-name="Arial" fo:font-size="18pt" style:font-size-asian="18pt" style:font-size-complex="18pt"/>
    </style:style>
    <style:style style:name="P5" style:family="paragraph" style:parent-style-name="Heading_20_2"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text-properties style:font-name="Arial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1" style:family="paragraph" style:parent-style-name="Table_20_Contents">
      <style:text-properties fo:color="#000000" style:font-name="Arial" fo:font-size="14pt" style:font-size-asian="14pt" style:font-size-complex="14pt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style:font-name="Arial"/>
    </style:style>
    <style:style style:name="P14" style:family="paragraph" style:parent-style-name="Table_20_Contents">
      <style:text-properties fo:color="#ff0000" style:font-name="Arial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6" style:family="paragraph" style:parent-style-name="Table_20_Contents">
      <style:text-properties fo:color="#ff0000" style:font-name="Arial"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text-properties style:font-name="Arial" fo:font-size="14pt" style:font-size-asian="14pt" style:font-size-complex="14pt"/>
    </style:style>
    <style:style style:name="P20" style:family="paragraph" style:parent-style-name="Text_20_body">
      <style:text-properties style:font-name="Arial" fo:font-size="18pt" style:font-size-asian="18pt" style:font-size-complex="18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23" style:family="paragraph" style:parent-style-name="Heading_20_1">
      <style:text-properties style:font-name="Arial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7">
                                                        <text:section text:style-name="Sect1" text:name="Section18">
                                                          <text:section text:style-name="Sect1" text:name="Section19">
                                                            <text:section text:style-name="Sect1" text:name="Section20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h text:style-name="P23" text:outline-level="1"><text:bookmark text:name="content"/>2. SLOVENSKA NOGOMETNA LIGA 13/14</text:h>
                                                                                      <text:p text:style-name="P21"><text:span text:style-name="Strong_20_Emphasis"><text:span text:style-name="T2">REZULTATI po odigranem 15. krogu</text:span></text:span></text:p>
                                                                                      <text:p text:style-name="P22"/>
                                                                                      <table:table table:name="Table1" table:style-name="Table1">
                                                                                        <table:table-column table:style-name="Table1.A"/>
                                                                                        <table:table-column table:style-name="Table1.B"/>
                                                                                        <table:table-column table:style-name="Table1.C"/>
                                                                                        <table:table-column table:style-name="Table1.D"/>
                                                                                        <table:table-column table:style-name="Table1.E"/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2">Domači : Gosti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2">Rezultat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2">Kraj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2">Datum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2">Ura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Šenčur : Šmartno 1928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Table_20_Contents"><text:a xlink:type="simple" xlink:href="http://www.nzs.si/index.php?t=ligeZapisnik&amp;l=sl&amp;sifra_zapisnika=24145&amp;pageNodeid=987"><text:span text:style-name="T1">1:0 (1:0)</text:span></text:a>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Šenčur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6.11.2013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8.0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Šampion : Roltek Dob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Table_20_Contents"><text:a xlink:type="simple" xlink:href="http://www.nzs.si/index.php?t=ligeZapisnik&amp;l=sl&amp;sifra_zapisnika=24144&amp;pageNodeid=987"><text:span text:style-name="T1">1:6 (1:2)</text:span></text:a>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Celje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6.11.2013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4.0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Krško : Farmtech Veržej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Table_20_Contents"><text:a xlink:type="simple" xlink:href="http://www.nzs.si/index.php?t=ligeZapisnik&amp;l=sl&amp;sifra_zapisnika=24146&amp;pageNodeid=987"><text:span text:style-name="T1">4:2 (2:0)</text:span></text:a>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Krško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6.11.2013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3.0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Kalcer Radomlje : Bela krajina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Table_20_Contents"><text:a xlink:type="simple" xlink:href="http://www.nzs.si/index.php?t=ligeZapisnik&amp;l=sl&amp;sifra_zapisnika=24147&amp;pageNodeid=987"><text:span text:style-name="T1">5:0 (1:0)</text:span></text:a>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Radomlje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6.11.2013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3.0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Aluminij : AH Mas Tech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Table_20_Contents"><text:a xlink:type="simple" xlink:href="http://www.nzs.si/index.php?t=ligeZapisnik&amp;l=sl&amp;sifra_zapisnika=24143&amp;pageNodeid=987"><text:span text:style-name="T1">4:0 (2:0)</text:span></text:a>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Kidričevo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7.11.2013</text:p>
                                                                                          </table:table-cell>
                                                                                          <table:table-cell table:style-name="Table1.A1" office:value-type="string">
                                                                                            <text:p text:style-name="P11">13.0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</table:table>
                                                                                      <text:p text:style-name="P22"/>
                                                                                      <text:p text:style-name="P21"><text:span text:style-name="Strong_20_Emphasis"><text:span text:style-name="T2">LESTVICA po odigranem 15. krog, 17.11.2013</text:span></text:span></text:p>
                                                                                      <text:p text:style-name="P22"/>
                                                                                      <table:table table:name="Table2" table:style-name="Table2">
                                                                                        <table:table-column table:style-name="Table2.A"/>
                                                                                        <table:table-column table:style-name="Table2.B"/>
                                                                                        <table:table-column table:style-name="Table2.C"/>
                                                                                        <table:table-column table:style-name="Table2.D"/>
                                                                                        <table:table-column table:style-name="Table2.E"/>
                                                                                        <table:table-column table:style-name="Table2.F"/>
                                                                                        <table:table-column table:style-name="Table2.G"/>
                                                                                        <table:table-column table:style-name="Table2.H"/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2">Mesto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2">Klub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2">Tekem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3">Z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3">N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3">P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3">Goli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2">Točke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1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Roltek Dob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1:1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4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2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Kalcer Radomlje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9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4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7:18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9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Aluminij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8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5:1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9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4">4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2"><text:span text:style-name="T2">Farmtech Veržej 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7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1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7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28:3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15">22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5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Šenčur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6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6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2:26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1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6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Šmartno 1928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4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4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1:19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7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Krško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4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6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2:2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8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8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Ah Mas Teh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7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4:28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8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9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Šampion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1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21:4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8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7">10.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Table_20_Contents"><text:span text:style-name="T2">Bela krajina</text:span>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5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0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12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5:33</text:p>
                                                                                          </table:table-cell>
                                                                                          <table:table-cell table:style-name="Table2.A1" office:value-type="string">
                                                                                            <text:p text:style-name="P8">3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</table:table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  <text:p text:style-name="P19"/>
                                                                              <text:p text:style-name="P18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/>
                                                                              <text:p text:style-name="Standard"><text:bookmark text:name="w1"/></text:p>
                                                                              <text:section text:style-name="Sect1" text:name="Section37">
                                                                                <text:section text:style-name="Sect1" text:name="Section38">
                                                                                  <text:section text:style-name="Sect1" text:name="Section39">
                                                                                    <text:section text:style-name="Sect1" text:name="Section40">
                                                                                      <text:h text:style-name="P23" text:outline-level="1"><text:bookmark text:name="content1"/><text:soft-page-break/>2. SLOVENSKA NOGOMETNA LIGA 13/14</text:h>
                                                                                      <text:h text:style-name="P5" text:outline-level="2">Po zadnjem odigranem 15. krogu, 17.11.2013</text:h>
                                                                                      <table:table table:name="Table3" table:style-name="Table3">
                                                                                        <table:table-column table:style-name="Table3.A"/>
                                                                                        <table:table-column table:style-name="Table3.B"/>
                                                                                        <table:table-column table:style-name="Table3.C"/>
                                                                                        <table:table-column table:style-name="Table3.D"/>
                                                                                        <table:table-column table:style-name="Table3.E"/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">Igralec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">Klu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">Goli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">11 - m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">Avtogoli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Bizjak Lovr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martno 1928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1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Nunić Mar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enču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1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koflek Žig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ampio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9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Dvorančič Slaviš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rš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8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Zalaznik Mar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8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Vrhunc Luk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7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unstelj Kleme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Roltek Do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5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2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urež Robert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lumini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5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Prašnikar Luk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Roltek Do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5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Simič Gal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Roltek Do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5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vbelj Tomaž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Božič Mark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H Mas Tech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Dolžan Rok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enču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Drevenšek Mar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lumini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2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lopčič Uroš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Roltek Do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Mihalič Tad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H Mas Tech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Pahor Ja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H Mas Tech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Seferovič Matic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Smukavec Jern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Vinkovič Mat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4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Barukčič Igo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alcer Radomlj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Čretnik Grego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ampio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Jovanović Rade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Alumini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lopčič Mitj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Roltek Dob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okalj Sam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enču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Kovač Mil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Šampio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2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6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Lukač Borut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Mauko Mitj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Stojanović Petar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Trstenjak Jern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Zahović Luk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3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Ropoša Rok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2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Hotić Din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Karnet Marko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Polajžer Tjaž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Vinkovič David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Vuklišević Damjan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Živko Žiga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Farmtech Veržej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1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  <table:table-cell table:style-name="Table3.A1" office:value-type="string">
                                                                                            <text:p text:style-name="P13">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</table:table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  <text:p text:style-name="P18"><text:soft-page-break/></text:p>
                                                                              <text:section text:style-name="Sect1" text:name="Section41">
                                                                                <text:section text:style-name="Sect1" text:name="Section42">
                                                                                  <text:section text:style-name="Sect1" text:name="Section43">
                                                                                    <text:section text:style-name="Sect1" text:name="Section44">
                                                                                      <text:h text:style-name="P23" text:outline-level="1"><text:bookmark text:name="content2"/>2. SLOVENSKA NOGOMETNA LIGA 13/14</text:h>
                                                                                      <text:h text:style-name="P5" text:outline-level="2">Fair play lestvica po zadnjem odigranem 14. krogu, 10.11.2013</text:h>
                                                                                      <text:p text:style-name="P18"/>
                                                                                      <text:p text:style-name="P20"/>
                                                                                      <table:table table:name="Table4" table:style-name="Table4">
                                                                                        <table:table-column table:style-name="Table4.A"/>
                                                                                        <table:table-column table:style-name="Table4.B"/>
                                                                                        <table:table-column table:style-name="Table4.C"/>
                                                                                        <table:table-column table:style-name="Table4.D"/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4">Mesto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4">Klub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4">Tekem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4">Točke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1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Šampion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64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2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Krško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3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7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3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Šmartno 1928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3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71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AH Mas Tech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76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5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Kalcer Radomlje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83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6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Roltek Dob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90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7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Šenčur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97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8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Aluminij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03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9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9">Bela krajina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0">105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  <table:table-row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6">10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6">Farmtech Veržej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7">14</text:p>
                                                                                          </table:table-cell>
                                                                                          <table:table-cell table:style-name="Table4.A1" office:value-type="string">
                                                                                            <text:p text:style-name="P17">107</text:p>
                                                                                          </table:table-cell>
                                                                                        </table:table-row>
                                                                                      </table:table>
                                                                                      <text:p text:style-name="P18"><text:line-break/></text:p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  <text:p text:style-name="P18"/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M52S</meta:editing-duration>
    <meta:editing-cycles>104</meta:editing-cycles>
    <meta:generator>LibreOffice/3.4$Win32 LibreOffice_project/340m1$Build-302</meta:generator>
    <dc:date>2013-11-18T07:53:39.45</dc:date>
    <meta:print-date>2013-11-18T07:53:34.80</meta:print-date>
    <meta:document-statistic meta:table-count="4" meta:image-count="0" meta:object-count="0" meta:page-count="3" meta:paragraph-count="365" meta:word-count="507" meta:character-count="2094" meta:non-whitespace-character-count="1949"/>
    <meta:user-defined meta:name="Info 1"/>
    <meta:user-defined meta:name="Info 2"/>
    <meta:user-defined meta:name="Info 3"/>
    <meta:user-defined meta:name="Info 4"/>
  </office:meta>
</office:document-meta>
</file>