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33cm" table:align="left"/>
    </style:style>
    <style:style style:name="Table1.A" style:family="table-column">
      <style:table-column-properties style:column-width="7.964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2.471cm"/>
    </style:style>
    <style:style style:name="Table1.D" style:family="table-column">
      <style:table-column-properties style:column-width="2.768cm"/>
    </style:style>
    <style:style style:name="Table1.E" style:family="table-column">
      <style:table-column-properties style:column-width="1.508cm"/>
    </style:style>
    <style:style style:name="Table1.1" style:family="table-row">
      <style:table-row-properties style:min-row-height="0.714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6cm" table:align="left"/>
    </style:style>
    <style:style style:name="Table2.A" style:family="table-column">
      <style:table-column-properties style:column-width="1.799cm"/>
    </style:style>
    <style:style style:name="Table2.B" style:family="table-column">
      <style:table-column-properties style:column-width="6.059cm"/>
    </style:style>
    <style:style style:name="Table2.C" style:family="table-column">
      <style:table-column-properties style:column-width="1.905cm"/>
    </style:style>
    <style:style style:name="Table2.D" style:family="table-column">
      <style:table-column-properties style:column-width="1.244cm"/>
    </style:style>
    <style:style style:name="Table2.E" style:family="table-column">
      <style:table-column-properties style:column-width="1.164cm"/>
    </style:style>
    <style:style style:name="Table2.F" style:family="table-column">
      <style:table-column-properties style:column-width="1.191cm"/>
    </style:style>
    <style:style style:name="Table2.G" style:family="table-column">
      <style:table-column-properties style:column-width="1.773cm"/>
    </style:style>
    <style:style style:name="Table2.H" style:family="table-column">
      <style:table-column-properties style:column-width="1.826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16.113cm" table:align="left"/>
    </style:style>
    <style:style style:name="Table3.A" style:family="table-column">
      <style:table-column-properties style:column-width="4.577cm"/>
    </style:style>
    <style:style style:name="Table3.B" style:family="table-column">
      <style:table-column-properties style:column-width="5.292cm"/>
    </style:style>
    <style:style style:name="Table3.C" style:family="table-column">
      <style:table-column-properties style:column-width="1.958cm"/>
    </style:style>
    <style:style style:name="Table3.D" style:family="table-column">
      <style:table-column-properties style:column-width="2.275cm"/>
    </style:style>
    <style:style style:name="Table3.E" style:family="table-column">
      <style:table-column-properties style:column-width="2.011cm"/>
    </style:style>
    <style:style style:name="Table3.A1" style:family="table-cell">
      <style:table-cell-properties style:vertical-align="middle" fo:padding="0.049cm" fo:border="none"/>
    </style:style>
    <style:style style:name="Table4" style:family="table">
      <style:table-properties style:width="15.822cm" table:align="left"/>
    </style:style>
    <style:style style:name="Table4.A" style:family="table-column">
      <style:table-column-properties style:column-width="2.672cm"/>
    </style:style>
    <style:style style:name="Table4.B" style:family="table-column">
      <style:table-column-properties style:column-width="7.17cm"/>
    </style:style>
    <style:style style:name="Table4.C" style:family="table-column">
      <style:table-column-properties style:column-width="3.096cm"/>
    </style:style>
    <style:style style:name="Table4.D" style:family="table-column">
      <style:table-column-properties style:column-width="2.884cm"/>
    </style:style>
    <style:style style:name="Table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6" style:family="paragraph" style:parent-style-name="Table_20_Contents">
      <style:text-properties fo:color="#000000" style:font-name="Arial" fo:font-size="14pt" style:font-size-asian="14pt" style:font-size-complex="14pt"/>
    </style:style>
    <style:style style:name="P7" style:family="paragraph" style:parent-style-name="Table_20_Heading">
      <style:text-properties style:font-name="Arial"/>
    </style:style>
    <style:style style:name="P8" style:family="paragraph" style:parent-style-name="Table_20_Heading">
      <style:text-properties style:font-name="Arial" fo:font-size="14pt" style:font-size-asian="14pt" style:font-size-complex="14pt"/>
    </style:style>
    <style:style style:name="P9" style:family="paragraph" style:parent-style-name="Table_20_Heading">
      <style:text-properties style:font-name="Arial" fo:font-size="18pt" style:font-size-asian="18pt" style:font-size-complex="18pt"/>
    </style:style>
    <style:style style:name="P10" style:family="paragraph" style:parent-style-name="Heading_20_1">
      <style:text-properties style:font-name="Ari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  <style:text-properties style:font-name="Arial" fo:font-size="16pt" style:font-size-asian="16pt" style:font-size-complex="16pt"/>
    </style:style>
    <style:style style:name="P14" style:family="paragraph" style:parent-style-name="Heading_20_2">
      <style:text-properties style:font-name="Arial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Text_20_body">
      <style:text-properties style:font-name="Arial"/>
    </style:style>
    <style:style style:name="P17" style:family="paragraph" style:parent-style-name="Text_20_body">
      <style:text-properties style:font-name="Arial" fo:font-size="14pt" style:font-size-asian="14pt" style:font-size-complex="14pt"/>
    </style:style>
    <style:style style:name="P18" style:family="paragraph" style:parent-style-name="Table_20_Contents">
      <style:text-properties fo:color="#000000" style:font-name="Arial" fo:font-size="14pt" style:font-size-asian="14pt" style:font-size-complex="14pt"/>
    </style:style>
    <style:style style:name="P19" style:family="paragraph" style:parent-style-name="Table_20_Contents">
      <style:text-properties style:font-name="Arial" fo:font-size="14pt" style:font-size-asian="14pt" style:font-size-complex="14pt"/>
    </style:style>
    <style:style style:name="P20" style:family="paragraph" style:parent-style-name="Table_20_Contents">
      <style:text-properties fo:color="#ff0000" style:font-name="Arial"/>
    </style:style>
    <style:style style:name="P21" style:family="paragraph" style:parent-style-name="Table_20_Contents">
      <style:text-properties fo:color="#ff0000" style:font-name="Arial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color="#ff0000" style:font-name="Arial" fo:font-size="14pt" style:font-size-asian="14pt" style:font-size-complex="14pt"/>
    </style:style>
    <style:style style:name="P23" style:family="paragraph" style:parent-style-name="Table_20_Contents">
      <style:text-properties fo:color="#ff0000" style:font-name="Arial" fo:font-size="18pt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fo:color="#ff0000" style:font-name="Arial" fo:font-size="18pt" style:font-size-asian="18pt" style:font-size-complex="18pt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ite">
        <text:section text:style-name="Sect1" text:name="body">
          <text:section text:style-name="Sect1" text:name="w">
            <text:section text:style-name="Sect1" text:name="content">
              <text:section text:style-name="Sect1" text:name="Section1">
                <text:section text:style-name="Sect1" text:name="Section2">
                  <text:section text:style-name="Sect1" text:name="Section3">
                    <text:section text:style-name="Sect1" text:name="Section4">
                      <text:section text:style-name="Sect1" text:name="Section5">
                        <text:section text:style-name="Sect1" text:name="Section6">
                          <text:section text:style-name="Sect1" text:name="Section7">
                            <text:section text:style-name="Sect1" text:name="Section8">
                              <text:section text:style-name="Sect1" text:name="Section17">
                                <text:section text:style-name="Sect1" text:name="Section18">
                                  <text:section text:style-name="Sect1" text:name="Section19">
                                    <text:section text:style-name="Sect1" text:name="Section20">
                                      <text:section text:style-name="Sect1" text:name="Section9">
                                        <text:section text:style-name="Sect1" text:name="Section10">
                                          <text:section text:style-name="Sect1" text:name="Section11">
                                            <text:section text:style-name="Sect1" text:name="Section12">
                                              <text:section text:style-name="Sect1" text:name="Section25">
                                                <text:section text:style-name="Sect1" text:name="Section26">
                                                  <text:section text:style-name="Sect1" text:name="Section27">
                                                    <text:section text:style-name="Sect1" text:name="Section28">
                                                      <text:section text:style-name="Sect1" text:name="Section13">
                                                        <text:section text:style-name="Sect1" text:name="Section14">
                                                          <text:section text:style-name="Sect1" text:name="Section15">
                                                            <text:section text:style-name="Sect1" text:name="Section16">
                                                              <text:section text:style-name="Sect1" text:name="Section21">
                                                                <text:section text:style-name="Sect1" text:name="Section22">
                                                                  <text:section text:style-name="Sect1" text:name="Section23">
                                                                    <text:section text:style-name="Sect1" text:name="Section24">
                                                                      <text:section text:style-name="Sect1" text:name="Section29">
                                                                        <text:section text:style-name="Sect1" text:name="Section30">
                                                                          <text:section text:style-name="Sect1" text:name="Section31">
                                                                            <text:section text:style-name="Sect1" text:name="Section32">
                                                                              <text:section text:style-name="Sect1" text:name="Section33">
                                                                                <text:section text:style-name="Sect1" text:name="Section34">
                                                                                  <text:section text:style-name="Sect1" text:name="Section35">
                                                                                    <text:section text:style-name="Sect1" text:name="Section36">
                                                                                      <text:section text:style-name="Sect1" text:name="Section37">
                                                                                        <text:section text:style-name="Sect1" text:name="Section38">
                                                                                          <text:section text:style-name="Sect1" text:name="Section39">
                                                                                            <text:section text:style-name="Sect1" text:name="Section40">
                                                                                              <text:section text:style-name="Sect1" text:name="Section41">
                                                                                                <text:section text:style-name="Sect1" text:name="Section42">
                                                                                                  <text:section text:style-name="Sect1" text:name="Section43">
                                                                                                    <text:section text:style-name="Sect1" text:name="Section44">
                                                                                                      <text:h text:style-name="P10" text:outline-level="1"><text:bookmark text:name="content"/>LIGA U15 - VZHOD 13/14</text:h>
                                                                                                      <text:p text:style-name="P11"><text:span text:style-name="Strong_20_Emphasis"><text:span text:style-name="T1">REZULTATI po odigranem 14. krogu</text:span></text:span></text:p>
                                                                                                      <text:p text:style-name="P12"/>
                                                                                                      <table:table table:name="Table1" table:style-name="Table1">
                                                                                                        <table:table-column table:style-name="Table1.A"/>
                                                                                                        <table:table-column table:style-name="Table1.B"/>
                                                                                                        <table:table-column table:style-name="Table1.C"/>
                                                                                                        <table:table-column table:style-name="Table1.D"/>
                                                                                                        <table:table-column table:style-name="Table1.E"/>
                                                                                                        <table:table-row table:style-name="Table1.1"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8">Domači : Gosti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8">Rezultat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8">Kra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8">Datum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8">Ura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1">NK Farmtech Veržej – NŠ Maribo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1">1:5 (0:3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1">Verže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1">26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1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K Aluminij – NK Aha Bistric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6:0 (2:0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Kidričev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26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Š Drava – NK Pobrež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1:3 (1:2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Ptuj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26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K Korotan Prevalje – NK Kovina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5:0 (1:0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Preva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27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15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K Krško – NK Rudar Velen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15:1(7:1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Krško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26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K Celje – NK Jarenina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2:0 (0:0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Celj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26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17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K Dravinja – NK Simer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1:1 (1:0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Sl. Konjice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27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2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  <table:table-row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NŠ Dravograd – NK Žalec 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5:0 (1:0)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Dravograd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26.10.2013</text:p>
                                                                                                          </table:table-cell>
                                                                                                          <table:table-cell table:style-name="Table1.A1" office:value-type="string">
                                                                                                            <text:p text:style-name="P6">11.00</text:p>
                                                                                                          </table:table-cell>
                                                                                                        </table:table-row>
                                                                                                      </table:table>
                                                                                                      <text:p text:style-name="P12"/>
                                                                                                      <text:p text:style-name="P13"><text:bookmark text:name="w"/></text:p>
                                                                                                      <text:section text:style-name="Sect1" text:name="Section49">
                                                                                                        <text:section text:style-name="Sect1" text:name="Section50">
                                                                                                          <text:section text:style-name="Sect1" text:name="Section51">
                                                                                                            <text:section text:style-name="Sect1" text:name="Section52">
                                                                                                              <text:p text:style-name="Standard"><text:bookmark text:name="content1"/><text:span text:style-name="Strong_20_Emphasis"><text:span text:style-name="T2">LESTVICA po odigranem 15. krog, 2.11.2013</text:span></text:span></text:p>
                                                                                                              <text:p text:style-name="Standard"/>
                                                                                                              <table:table table:name="Table2" table:style-name="Table2">
                                                                                                                <table:table-column table:style-name="Table2.A"/>
                                                                                                                <table:table-column table:style-name="Table2.B"/>
                                                                                                                <table:table-column table:style-name="Table2.C"/>
                                                                                                                <table:table-column table:style-name="Table2.D"/>
                                                                                                                <table:table-column table:style-name="Table2.E"/>
                                                                                                                <table:table-column table:style-name="Table2.F"/>
                                                                                                                <table:table-column table:style-name="Table2.G"/>
                                                                                                                <table:table-column table:style-name="Table2.H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Mest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Klub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Teke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Z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P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Gol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8">Točke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6">1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6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63: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2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74: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3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Aluminij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54:1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4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Šampion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9:1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5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8:1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6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0:2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1">7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1">Farmtech Veržej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44:2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2">2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8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6:2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2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9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9:4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0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Pobrež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3:2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1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Dravinj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5:3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2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Ž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1:5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3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Kovinar Tezno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:6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4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Poli Drava Ptuj 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0:4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5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Nissan Ferk Jarenin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7:3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7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16.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2">Aha Emmi Bistric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6:6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2.A1" office:value-type="string">
                                                                                                                    <text:p text:style-name="P3">4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  <text:p text:style-name="P11"><text:bookmark text:name="w1"/><text:span text:style-name="Strong_20_Emphasis"><text:span text:style-name="T1"/></text:span></text:p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  <text:section text:style-name="Sect1" text:name="Section45">
                                                                                                <text:section text:style-name="Sect1" text:name="Section46">
                                                                                                  <text:section text:style-name="Sect1" text:name="Section47">
                                                                                                    <text:section text:style-name="Sect1" text:name="Section48">
                                                                                                      <text:p text:style-name="P15"><text:bookmark text:name="site1"/></text:p>
                                                                                                      <text:section text:style-name="Sect1" text:name="Section53">
                                                                                                        <text:section text:style-name="Sect1" text:name="Section54">
                                                                                                          <text:p text:style-name="Standard"><text:bookmark text:name="body1"/></text:p>
                                                                                                          <text:section text:style-name="Sect1" text:name="Section55">
                                                                                                            <text:p text:style-name="Standard"><text:bookmark text:name="w2"/></text:p>
                                                                                                            <text:section text:style-name="Sect1" text:name="Section56">
                                                                                                              <text:h text:style-name="P10" text:outline-level="1"><text:bookmark text:name="content2"/><text:soft-page-break/>LIGA U15 - VZHOD 13/14</text:h>
                                                                                                              <text:h text:style-name="P14" text:outline-level="2">Po zadnjem odigranem 15. krogu, 2.11.2013</text:h>
                                                                                                              <table:table table:name="Table3" table:style-name="Table3">
                                                                                                                <table:table-column table:style-name="Table3.A"/>
                                                                                                                <table:table-column table:style-name="Table3.B"/>
                                                                                                                <table:table-column table:style-name="Table3.C"/>
                                                                                                                <table:table-column table:style-name="Table3.D"/>
                                                                                                                <table:table-column table:style-name="Table3.E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7">Igr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7">Klub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7">Gol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7">11 - 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7">Avtogoli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erin Lu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2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ilič Te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2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Turkuš Matev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Horvat Tomi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Bogolin An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Kolmanič Ža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Lebar Bla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Tubić Denis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Vivat Ti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Bijol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Veligošek Gašpe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Helbl Jur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uhar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elavc Ro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Sokler Ester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Vajda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Habjanič Mih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ovačič Davi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Paradiž Ja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Pljava De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Žižek Ni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Škufca Ala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Gorza Vit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Hartman Žig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okolj Dome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Krivonog Jošt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1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Nemec Luk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Šalamun Karel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Pustinek Blaž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Belcl Le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eguš Makovec La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Godina Mat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Ketiš Tile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Stramič Mih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Vinter Filip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3.A1" office:value-type="string">
                                                                                                                    <text:p text:style-name="P20">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  <text:p text:style-name="P17"/>
                                                                                                      <text:p text:style-name="P17"/>
                                                                                                      <text:section text:style-name="Sect1" text:name="Section57">
                                                                                                        <text:section text:style-name="Sect1" text:name="Section58">
                                                                                                          <text:section text:style-name="Sect1" text:name="Section59">
                                                                                                            <text:section text:style-name="Sect1" text:name="Section60">
                                                                                                              <text:h text:style-name="P10" text:outline-level="1"><text:bookmark text:name="content3"/><text:soft-page-break/>LIGA U15 - VZHOD 13/14</text:h>
                                                                                                              <text:h text:style-name="P14" text:outline-level="2">Fair play lestvica po zadnjem odigranem 13. krogu, 19.10.2013</text:h>
                                                                                                              <text:p text:style-name="P16"/>
                                                                                                              <table:table table:name="Table4" table:style-name="Table4">
                                                                                                                <table:table-column table:style-name="Table4.A"/>
                                                                                                                <table:table-column table:style-name="Table4.B"/>
                                                                                                                <table:table-column table:style-name="Table4.C"/>
                                                                                                                <table:table-column table:style-name="Table4.D"/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9">Mest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9">Klub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9">Tekem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9">Točke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Kršk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-7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3">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3">Farmtech Verže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4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24">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Robert Koren Dravograd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4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Poli Drava Ptu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Pobrež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9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Maribor Branik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2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7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Ce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25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8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Aluminij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28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9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Šampion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30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0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Dravinj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32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1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Kovinar Tezno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34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2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Žalec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36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Aha Emmi Bistric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37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4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Rudar Velen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43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5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Korotan Prevalje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47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  <table:table-row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16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4">Nissan Ferk Jarenina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13</text:p>
                                                                                                                  </table:table-cell>
                                                                                                                  <table:table-cell table:style-name="Table4.A1" office:value-type="string">
                                                                                                                    <text:p text:style-name="P5">51</text:p>
                                                                                                                  </table:table-cell>
                                                                                                                </table:table-row>
                                                                                                              </table:table>
                                                                                                            </text:section>
                                                                                                          </text:section>
                                                                                                        </text:section>
                                                                                                      </text:section>
                                                                                                      <text:p text:style-name="P17"/>
                                                                                                    </text:section>
                                                                                                  </text:section>
                                                                                                </text:section>
                                                                                              </text:section>
                                                                                            </text:section>
                                                                                          </text:section>
                                                                                        </text:section>
                                                                                      </text:section>
                                                                                    </text:section>
                                                                                  </text:section>
                                                                                </text:section>
                                                                              </text:section>
                                                                            </text:section>
                                                                          </text:section>
                                                                        </text:section>
                                                                      </text:section>
                                                                    </text:section>
                                                                  </text:section>
                                                                </text:section>
                                                              </text:section>
                                                            </text:section>
                                                          </text:section>
                                                        </text:section>
                                                      </text:section>
                                                    </text:section>
                                                  </text:section>
                                                </text:section>
                                              </text:section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0M39S</meta:editing-duration>
    <meta:editing-cycles>108</meta:editing-cycles>
    <meta:generator>LibreOffice/3.4$Win32 LibreOffice_project/340m1$Build-302</meta:generator>
    <dc:date>2013-10-28T08:36:09.54</dc:date>
    <meta:print-date>2013-10-24T07:06:16.08</meta:print-date>
    <meta:document-statistic meta:table-count="4" meta:image-count="0" meta:object-count="0" meta:page-count="3" meta:paragraph-count="436" meta:word-count="608" meta:character-count="2480" meta:non-whitespace-character-count="2302"/>
    <meta:user-defined meta:name="Info 1"/>
    <meta:user-defined meta:name="Info 2"/>
    <meta:user-defined meta:name="Info 3"/>
    <meta:user-defined meta:name="Info 4"/>
  </office:meta>
</office:document-meta>
</file>