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33cm" table:align="left"/>
    </style:style>
    <style:style style:name="Table1.A" style:family="table-column">
      <style:table-column-properties style:column-width="8.017cm"/>
    </style:style>
    <style:style style:name="Table1.B" style:family="table-column">
      <style:table-column-properties style:column-width="2.302cm"/>
    </style:style>
    <style:style style:name="Table1.C" style:family="table-column">
      <style:table-column-properties style:column-width="2.461cm"/>
    </style:style>
    <style:style style:name="Table1.D" style:family="table-column">
      <style:table-column-properties style:column-width="2.566cm"/>
    </style:style>
    <style:style style:name="Table1.E" style:family="table-column">
      <style:table-column-properties style:column-width="1.588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2.408cm"/>
    </style:style>
    <style:style style:name="Table2.B" style:family="table-column">
      <style:table-column-properties style:column-width="4.736cm"/>
    </style:style>
    <style:style style:name="Table2.C" style:family="table-column">
      <style:table-column-properties style:column-width="2.487cm"/>
    </style:style>
    <style:style style:name="Table2.D" style:family="table-column">
      <style:table-column-properties style:column-width="1.296cm"/>
    </style:style>
    <style:style style:name="Table2.E" style:family="table-column">
      <style:table-column-properties style:column-width="1.138cm"/>
    </style:style>
    <style:style style:name="Table2.G" style:family="table-column">
      <style:table-column-properties style:column-width="2.064cm"/>
    </style:style>
    <style:style style:name="Table2.H" style:family="table-column">
      <style:table-column-properties style:column-width="1.535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5.028cm" table:align="left"/>
    </style:style>
    <style:style style:name="Table3.A" style:family="table-column">
      <style:table-column-properties style:column-width="4.419cm"/>
    </style:style>
    <style:style style:name="Table3.B" style:family="table-column">
      <style:table-column-properties style:column-width="4.339cm"/>
    </style:style>
    <style:style style:name="Table3.C" style:family="table-column">
      <style:table-column-properties style:column-width="2.17cm"/>
    </style:style>
    <style:style style:name="Table3.D" style:family="table-column">
      <style:table-column-properties style:column-width="2.434cm"/>
    </style:style>
    <style:style style:name="Table3.E" style:family="table-column">
      <style:table-column-properties style:column-width="1.667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4.076cm" table:align="left"/>
    </style:style>
    <style:style style:name="Table4.A" style:family="table-column">
      <style:table-column-properties style:column-width="2.884cm"/>
    </style:style>
    <style:style style:name="Table4.B" style:family="table-column">
      <style:table-column-properties style:column-width="5.424cm"/>
    </style:style>
    <style:style style:name="Table4.C" style:family="table-column">
      <style:table-column-properties style:column-width="2.514cm"/>
    </style:style>
    <style:style style:name="Table4.D" style:family="table-column">
      <style:table-column-properties style:column-width="3.254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style:font-name="Arial" fo:font-size="14pt" style:font-size-asian="14pt" style:font-size-complex="14pt"/>
    </style:style>
    <style:style style:name="P2" style:family="paragraph" style:parent-style-name="Table_20_Contents">
      <style:text-properties style:font-name="Arial" fo:font-size="14pt" style:font-size-asian="14pt" style:font-size-complex="14pt"/>
    </style:style>
    <style:style style:name="P3" style:family="paragraph" style:parent-style-name="Table_20_Contents">
      <style:text-properties fo:color="#000000"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5" style:family="paragraph" style:parent-style-name="Table_20_Contents">
      <style:text-properties fo:color="#800000" style:font-name="Arial" fo:font-size="14pt" style:font-size-asian="14pt" style:font-size-complex="14pt"/>
    </style:style>
    <style:style style:name="P6" style:family="paragraph" style:parent-style-name="Table_20_Contents">
      <style:text-properties fo:color="#ff0000"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12" style:family="paragraph" style:parent-style-name="Table_20_Heading">
      <style:text-properties style:font-name="Arial" fo:font-size="14pt" style:font-size-asian="14pt" style:font-size-complex="14pt"/>
    </style:style>
    <style:style style:name="P13" style:family="paragraph" style:parent-style-name="Table_20_Contents">
      <style:text-properties fo:color="#000000" style:font-name="Arial" fo:font-size="14pt" style:font-size-asian="14pt" style:font-size-complex="14pt"/>
    </style:style>
    <style:style style:name="P14" style:family="paragraph" style:parent-style-name="Table_20_Contents">
      <style:text-properties fo:color="#000000" style:font-name="Arial"/>
    </style:style>
    <style:style style:name="P15" style:family="paragraph" style:parent-style-name="Table_20_Contents">
      <style:text-properties fo:color="#ff0000" style:font-name="Arial" fo:font-size="14pt" style:font-size-asian="14pt" style:font-size-complex="14pt"/>
    </style:style>
    <style:style style:name="P16" style:family="paragraph" style:parent-style-name="Table_20_Contents">
      <style:text-properties fo:color="#ff0000" style:font-name="Arial"/>
    </style:style>
    <style:style style:name="P17" style:family="paragraph" style:parent-style-name="Table_20_Contents">
      <style:text-properties fo:color="#ff0000" style:font-name="Arial" fo:font-size="18pt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P19" style:family="paragraph" style:parent-style-name="Table_20_Contents">
      <style:text-properties style:font-name="Arial"/>
    </style:style>
    <style:style style:name="P20" style:family="paragraph" style:parent-style-name="Table_20_Contents">
      <style:text-properties style:font-name="Arial" fo:font-size="18pt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2" style:family="paragraph" style:parent-style-name="Text_20_body">
      <style:text-properties style:font-name="Arial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able_20_Heading">
      <style:text-properties style:font-name="Arial"/>
    </style:style>
    <style:style style:name="P25" style:family="paragraph" style:parent-style-name="Table_20_Heading">
      <style:text-properties style:font-name="Arial" fo:font-size="18pt" style:font-size-asian="18pt" style:font-size-complex="18pt"/>
    </style:style>
    <style:style style:name="P26" style:family="paragraph" style:parent-style-name="Heading_20_2">
      <style:text-properties style:font-name="Arial"/>
    </style:style>
    <style:style style:name="P27" style:family="paragraph" style:parent-style-name="Heading_20_1">
      <style:text-properties style:font-name="Arial"/>
    </style:style>
    <style:style style:name="T1" style:family="text">
      <style:text-properties fo:color="#000000" style:font-name="Arial"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color="#800000"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9">
        <text:section text:style-name="Sect1" text:name="Section10">
          <text:section text:style-name="Sect1" text:name="Section11">
            <text:section text:style-name="Sect1" text:name="Section12">
              <text:section text:style-name="Sect1" text:name="site">
                <text:section text:style-name="Sect1" text:name="body">
                  <text:section text:style-name="Sect1" text:name="w">
                    <text:section text:style-name="Sect1" text:name="content">
                      <text:section text:style-name="Sect1" text:name="Section1">
                        <text:section text:style-name="Sect1" text:name="Section2">
                          <text:section text:style-name="Sect1" text:name="Section3">
                            <text:section text:style-name="Sect1" text:name="Section4">
                              <text:section text:style-name="Sect1" text:name="Section13">
                                <text:section text:style-name="Sect1" text:name="Section14">
                                  <text:section text:style-name="Sect1" text:name="Section15">
                                    <text:section text:style-name="Sect1" text:name="Section16">
                                      <text:section text:style-name="Sect1" text:name="Section5">
                                        <text:section text:style-name="Sect1" text:name="Section6">
                                          <text:section text:style-name="Sect1" text:name="Section7">
                                            <text:section text:style-name="Sect1" text:name="Section8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7">
                                                        <text:section text:style-name="Sect1" text:name="Section18">
                                                          <text:section text:style-name="Sect1" text:name="Section19">
                                                            <text:section text:style-name="Sect1" text:name="Section20">
                                                              <text:section text:style-name="Sect1" text:name="Section21">
                                                                <text:section text:style-name="Sect1" text:name="Section22">
                                                                  <text:section text:style-name="Sect1" text:name="Section23">
                                                                    <text:section text:style-name="Sect1" text:name="Section24">
                                                                      <text:section text:style-name="Sect1" text:name="Section29">
                                                                        <text:section text:style-name="Sect1" text:name="Section30">
                                                                          <text:section text:style-name="Sect1" text:name="Section31">
                                                                            <text:section text:style-name="Sect1" text:name="Section32">
                                                                              <text:h text:style-name="P1" text:outline-level="1"><text:bookmark text:name="content"/>2. SLOVENSKA NOGOMETNA LIGA 13/14</text:h>
                                                                              <text:p text:style-name="P10"><text:span text:style-name="Strong_20_Emphasis"><text:span text:style-name="T2">REZULTATI po odigranem 14. krogu</text:span></text:span></text:p>
                                                                              <text:p text:style-name="P11"/>
                                                                              <table:table table:name="Table1" table:style-name="Table1">
                                                                                <table:table-column table:style-name="Table1.A"/>
                                                                                <table:table-column table:style-name="Table1.B"/>
                                                                                <table:table-column table:style-name="Table1.C"/>
                                                                                <table:table-column table:style-name="Table1.D"/>
                                                                                <table:table-column table:style-name="Table1.E"/>
                                                                                <table:table-row>
                                                                                  <table:table-cell table:style-name="Table1.A1" office:value-type="string">
                                                                                    <text:p text:style-name="P12">Domači : Gosti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12">Rezultat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12">Kraj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12">Datum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12">Ura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1.A1" office:value-type="string">
                                                                                    <text:p text:style-name="P3">AH Mas Tech : Bela krajina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Table_20_Contents"><text:a xlink:type="simple" xlink:href="http://www.nzs.si/index.php?t=ligeZapisnik&amp;l=sl&amp;sifra_zapisnika=24091&amp;pageNodeid=987"><text:span text:style-name="T1">4:0 (1:0)</text:span></text:a>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2">Ankaran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2">9.11.2013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2">14.0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1.A1" office:value-type="string">
                                                                                    <text:p text:style-name="P5">Farmtech Veržej : Kalcer Radomlje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Table_20_Contents"><text:a xlink:type="simple" xlink:href="http://www.nzs.si/index.php?t=ligeZapisnik&amp;l=sl&amp;sifra_zapisnika=24092&amp;pageNodeid=987"><text:span text:style-name="T3">3:4 (3:2)</text:span></text:a>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5">Veržej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5">9.11.2013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5">14.0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1.A1" office:value-type="string">
                                                                                    <text:p text:style-name="P3">Roltek Dob : Šenčur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Table_20_Contents"><text:a xlink:type="simple" xlink:href="http://www.nzs.si/index.php?t=ligeZapisnik&amp;l=sl&amp;sifra_zapisnika=24094&amp;pageNodeid=987"><text:span text:style-name="T1">2:0 (1:0)</text:span></text:a>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2">Dob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2">9.11.2013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2">14.0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1.A1" office:value-type="string">
                                                                                    <text:p text:style-name="P3">Aluminij : Šampion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Table_20_Contents"><text:a xlink:type="simple" xlink:href="http://www.nzs.si/index.php?t=ligeZapisnik&amp;l=sl&amp;sifra_zapisnika=24095&amp;pageNodeid=987"><text:span text:style-name="T1">4:0 (3:0)</text:span></text:a>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2">Kidričevo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2">10.11.2013</text:p>
                                                                                  </table:table-cell>
                                                                                  <table:table-cell table:style-name="Table1.A1" office:value-type="string">
                                                                                    <text:p text:style-name="P2">14.0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11"/>
                                                                              <text:p text:style-name="P10"><text:span text:style-name="Strong_20_Emphasis"><text:span text:style-name="T2">LESTVICA po odigranem 14. krog, 10.11.2013</text:span></text:span></text:p>
                                                                              <text:p text:style-name="P11"/>
                                                                              <table:table table:name="Table2" table:style-name="Table2">
                                                                                <table:table-column table:style-name="Table2.A"/>
                                                                                <table:table-column table:style-name="Table2.B"/>
                                                                                <table:table-column table:style-name="Table2.C"/>
                                                                                <table:table-column table:style-name="Table2.D"/>
                                                                                <table:table-column table:style-name="Table2.E"/>
                                                                                <table:table-column table:style-name="Table2.D"/>
                                                                                <table:table-column table:style-name="Table2.G"/>
                                                                                <table:table-column table:style-name="Table2.H"/>
                                                                                <table:table-row>
                                                                                  <table:table-cell table:style-name="Table2.A1" office:value-type="string">
                                                                                    <text:p text:style-name="P12">Mesto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12">Klub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12">Tekem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12">Z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12">N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12">P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12">Goli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12">Točke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2.A1" office:value-type="string">
                                                                                    <text:p text:style-name="P2">1.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3">Roltek Dob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4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2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25:11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37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2.A1" office:value-type="string">
                                                                                    <text:p text:style-name="P2">2.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3">KalcerRadomlje 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4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8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2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4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32:18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26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2.A1" office:value-type="string">
                                                                                    <text:p text:style-name="P2">3.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3">Aluminij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4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7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5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2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21:12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26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2.A1" office:value-type="string">
                                                                                    <text:p text:style-name="P6">4.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6">Farmtech Veržej 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7">14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7">7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7">1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7">6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7">26:29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7">22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2.A1" office:value-type="string">
                                                                                    <text:p text:style-name="P2">5.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3">Šmartno 1928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3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5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5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3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21:18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2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2.A1" office:value-type="string">
                                                                                    <text:p text:style-name="P2">6.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3">Šenčur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4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5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3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6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31:26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8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2.A1" office:value-type="string">
                                                                                    <text:p text:style-name="P2">7.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3">AH Mas tech 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4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5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3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6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24:24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8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2.A1" office:value-type="string">
                                                                                    <text:p text:style-name="P2">8.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3">Krško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3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4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3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6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8:20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5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2.A1" office:value-type="string">
                                                                                    <text:p text:style-name="P2">9.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3">Šampion 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4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2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2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0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20:37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8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2.A1" office:value-type="string">
                                                                                    <text:p text:style-name="P2">10.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3">Bela Krajina 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4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0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3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11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5:28</text:p>
                                                                                  </table:table-cell>
                                                                                  <table:table-cell table:style-name="Table2.A1" office:value-type="string">
                                                                                    <text:p text:style-name="P4">3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  <text:p text:style-name="P9"/>
                                                                      <text:p text:style-name="P8"/>
                                                                      <text:p text:style-name="P8"/>
                                                                      <text:p text:style-name="Standard"><text:bookmark text:name="w1"/></text:p>
                                                                      <text:section text:style-name="Sect1" text:name="Section33">
                                                                        <text:section text:style-name="Sect1" text:name="Section34">
                                                                          <text:section text:style-name="Sect1" text:name="Section35">
                                                                            <text:section text:style-name="Sect1" text:name="Section36">
                                                                              <text:h text:style-name="Heading_20_1" text:outline-level="1"/>
                                                                              <text:p text:style-name="Text_20_body"/>
                                                                              <text:p text:style-name="Text_20_body"/>
                                                                              <text:p text:style-name="Text_20_body"/>
                                                                              <text:p text:style-name="Text_20_body"/>
                                                                              <text:p text:style-name="Text_20_body"/>
                                                                              <text:p text:style-name="Text_20_body"/>
                                                                              <text:p text:style-name="Text_20_body"/>
                                                                              <text:p text:style-name="Text_20_body"/>
                                                                              <text:p text:style-name="Text_20_body"/>
                                                                              <text:h text:style-name="P27" text:outline-level="1"><text:soft-page-break/>2. SLOVENSKA NOGOMETNA LIGA 13/14</text:h>
                                                                              <text:h text:style-name="P26" text:outline-level="2">Po zadnjem odigranem 14. krogu, 10.11.2013</text:h>
                                                                              <table:table table:name="Table3" table:style-name="Table3">
                                                                                <table:table-column table:style-name="Table3.A"/>
                                                                                <table:table-column table:style-name="Table3.B"/>
                                                                                <table:table-column table:style-name="Table3.C"/>
                                                                                <table:table-column table:style-name="Table3.D"/>
                                                                                <table:table-column table:style-name="Table3.E"/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24">Igralec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24">Klub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24">Goli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24">11 - m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24">Avtogoli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Bizjak Lovro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Šmartno 1928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11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Nunić Marko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Šenčur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1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Škoflek Žiga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Šampion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8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Zalaznik Marko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Kalcer Radomlje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7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Dvorančič Slaviša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Krško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6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Vrhunc Luka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Kalcer Radomlje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5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Avbelj Tomaž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Kalcer Radomlje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4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Božič Mark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AH Mas Tech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4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Dolžan Rok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Šenčur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4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Drevenšek Marko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Alumini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4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2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Kunstelj Klemen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Roltek Dob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4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2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Mihalič Tad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AH Mas Tech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4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1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Pahor Jan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AH Mas Tech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4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Simič Gal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Roltek Dob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4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Smukavec Jern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Kalcer Radomlje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4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Vinkovič Mat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4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Barukčič Igor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Kalcer Radomlje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Čretnik Gregor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Šampion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Klopčič Uroš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Roltek Dob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Kokalj Samo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Šenčur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Kovač Milko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Šampion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2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Kurež Robert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Alumini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4">Levstek Nejc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4">Šenčur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4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4">1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4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Lukač Borut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Prašnikar Luka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Roltek Dob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9">Seferovič Matic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Kalcer Radomlje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9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Stojanović Petar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Trstenjak Jern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Zahović Luka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3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Ropoša Rok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2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Hotić Dino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1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Karnet Marko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1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Mauko Mitja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1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Polajžer Tjaž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1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Vinkovič David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1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Vuklišević Damjan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1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3.A1" office:value-type="string">
                                                                                    <text:p text:style-name="P16">Živko Žiga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Farmtech Veržej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1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  <table:table-cell table:style-name="Table3.A1" office:value-type="string">
                                                                                    <text:p text:style-name="P16">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  <text:section text:style-name="Sect1" text:name="Section37">
                                                                        <text:section text:style-name="Sect1" text:name="Section38">
                                                                          <text:section text:style-name="Sect1" text:name="Section39">
                                                                            <text:section text:style-name="Sect1" text:name="Section40">
                                                                              <text:h text:style-name="P27" text:outline-level="1"><text:bookmark text:name="content2"/><text:soft-page-break/>2. SLOVENSKA NOGOMETNA LIGA 13/14</text:h>
                                                                              <text:h text:style-name="P26" text:outline-level="2">Fair play lestvica po zadnjem odigranem 13. krogu, 3.11.2013</text:h>
                                                                              <text:p text:style-name="P8"/>
                                                                              <table:table table:name="Table4" table:style-name="Table4">
                                                                                <table:table-column table:style-name="Table4.A"/>
                                                                                <table:table-column table:style-name="Table4.B"/>
                                                                                <table:table-column table:style-name="Table4.C"/>
                                                                                <table:table-column table:style-name="Table4.D"/>
                                                                                <table:table-row>
                                                                                  <table:table-cell table:style-name="Table4.A1" office:value-type="string">
                                                                                    <text:p text:style-name="P25">Mesto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5">Klub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5">Tekem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5">Točke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4.A1" office:value-type="string">
                                                                                    <text:p text:style-name="P20">1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0">Šampion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13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61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4.A1" office:value-type="string">
                                                                                    <text:p text:style-name="P20">2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0">Krško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13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7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4.A1" office:value-type="string">
                                                                                    <text:p text:style-name="P20">3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0">Šmartno 1928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13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71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4.A1" office:value-type="string">
                                                                                    <text:p text:style-name="P20">4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0">Kalcer Radomlje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13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77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4.A1" office:value-type="string">
                                                                                    <text:p text:style-name="P20">5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0">AH Mas Tech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13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78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4.A1" office:value-type="string">
                                                                                    <text:p text:style-name="P20">6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0">Roltek Dob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13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85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4.A1" office:value-type="string">
                                                                                    <text:p text:style-name="P20">7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0">Šenčur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13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92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4.A1" office:value-type="string">
                                                                                    <text:p text:style-name="P20">8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0">Aluminij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13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100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4.A1" office:value-type="string">
                                                                                    <text:p text:style-name="P17">9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17">Farmtech Veržej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18">13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18">102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>
                                                                                  <table:table-cell table:style-name="Table4.A1" office:value-type="string">
                                                                                    <text:p text:style-name="P20">10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0">Bela krajina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13</text:p>
                                                                                  </table:table-cell>
                                                                                  <table:table-cell table:style-name="Table4.A1" office:value-type="string">
                                                                                    <text:p text:style-name="P21">102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23"><text:line-break/></text:p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  <text:p text:style-name="P8"/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9M46S</meta:editing-duration>
    <meta:editing-cycles>98</meta:editing-cycles>
    <meta:generator>LibreOffice/3.4$Win32 LibreOffice_project/340m1$Build-302</meta:generator>
    <dc:date>2013-11-11T09:28:58.78</dc:date>
    <meta:print-date>2013-11-11T09:28:30.77</meta:print-date>
    <meta:document-statistic meta:table-count="4" meta:image-count="0" meta:object-count="0" meta:page-count="3" meta:paragraph-count="355" meta:word-count="490" meta:character-count="2013" meta:non-whitespace-character-count="1871"/>
    <meta:user-defined meta:name="Info 1"/>
    <meta:user-defined meta:name="Info 2"/>
    <meta:user-defined meta:name="Info 3"/>
    <meta:user-defined meta:name="Info 4"/>
  </office:meta>
</office:document-meta>
</file>