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7.964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471cm"/>
    </style:style>
    <style:style style:name="Table1.D" style:family="table-column">
      <style:table-column-properties style:column-width="2.768cm"/>
    </style:style>
    <style:style style:name="Table1.E" style:family="table-column">
      <style:table-column-properties style:column-width="1.508cm"/>
    </style:style>
    <style:style style:name="Table1.1" style:family="table-row">
      <style:table-row-properties style:min-row-height="0.71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72cm"/>
    </style:style>
    <style:style style:name="Table2.B" style:family="table-column">
      <style:table-column-properties style:column-width="6.271cm"/>
    </style:style>
    <style:style style:name="Table2.C" style:family="table-column">
      <style:table-column-properties style:column-width="2.249cm"/>
    </style:style>
    <style:style style:name="Table2.D" style:family="table-column">
      <style:table-column-properties style:column-width="1.217cm"/>
    </style:style>
    <style:style style:name="Table2.E" style:family="table-column">
      <style:table-column-properties style:column-width="1.032cm"/>
    </style:style>
    <style:style style:name="Table2.F" style:family="table-column">
      <style:table-column-properties style:column-width="1.191cm"/>
    </style:style>
    <style:style style:name="Table2.G" style:family="table-column">
      <style:table-column-properties style:column-width="1.693cm"/>
    </style:style>
    <style:style style:name="Table2.H" style:family="table-column">
      <style:table-column-properties style:column-width="1.588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081cm" table:align="left"/>
    </style:style>
    <style:style style:name="Table3.A" style:family="table-column">
      <style:table-column-properties style:column-width="4.657cm"/>
    </style:style>
    <style:style style:name="Table3.B" style:family="table-column">
      <style:table-column-properties style:column-width="5.239cm"/>
    </style:style>
    <style:style style:name="Table3.C" style:family="table-column">
      <style:table-column-properties style:column-width="1.402cm"/>
    </style:style>
    <style:style style:name="Table3.D" style:family="table-column">
      <style:table-column-properties style:column-width="1.72cm"/>
    </style:style>
    <style:style style:name="Table3.E" style:family="table-column">
      <style:table-column-properties style:column-width="2.064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24cm" table:align="left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7.382cm"/>
    </style:style>
    <style:style style:name="Table4.C" style:family="table-column">
      <style:table-column-properties style:column-width="3.016cm"/>
    </style:style>
    <style:style style:name="Table4.D" style:family="table-column">
      <style:table-column-properties style:column-width="2.09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Heading_20_2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fo:color="#000000" style:font-name="Arial" fo:font-size="14pt" style:font-size-asian="14pt" style:font-size-complex="14pt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text-properties fo:color="#ff0000" style:font-name="Arial"/>
    </style:style>
    <style:style style:name="P10" style:family="paragraph" style:parent-style-name="Table_20_Contents">
      <style:text-properties fo:color="#ff0000"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2" style:family="paragraph" style:parent-style-name="Table_20_Heading">
      <style:text-properties style:font-name="Arial"/>
    </style:style>
    <style:style style:name="P13" style:family="paragraph" style:parent-style-name="Table_20_Heading">
      <style:text-properties style:font-name="Arial" fo:font-size="14pt" style:font-size-asian="14pt" style:font-size-complex="14pt"/>
    </style:style>
    <style:style style:name="P14" style:family="paragraph" style:parent-style-name="Table_20_Heading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Heading_20_1">
      <style:text-properties style:font-name="Arial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ff00ff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section text:style-name="Sect1" text:name="Section41">
                                                                                                <text:section text:style-name="Sect1" text:name="Section42">
                                                                                                  <text:section text:style-name="Sect1" text:name="Section43">
                                                                                                    <text:section text:style-name="Sect1" text:name="Section44">
                                                                                                      <text:h text:style-name="P15" text:outline-level="1"><text:bookmark text:name="content"/>LIGA U15 - VZHOD 13/14</text:h>
                                                                                                      <text:p text:style-name="P17"><text:span text:style-name="Strong_20_Emphasis"><text:span text:style-name="T3">REZULTATI po odigranem 13. krogu</text:span></text:span></text:p>
                                                                                                      <text:p text:style-name="P18"/>
                                                                                                      <table:table table:name="Table1" table:style-name="Table1">
                                                                                                        <table:table-column table:style-name="Table1.A"/>
                                                                                                        <table:table-column table:style-name="Table1.B"/>
                                                                                                        <table:table-column table:style-name="Table1.C"/>
                                                                                                        <table:table-column table:style-name="Table1.D"/>
                                                                                                        <table:table-column table:style-name="Table1.E"/>
                                                                                                        <table:table-row table:style-name="Table1.1"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3">Domači : Gosti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3">Rezultat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3">Kra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3">Datu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3">Ura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Maribor Branik : Dravinj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4&amp;pageNodeid=996"><text:span text:style-name="T2">4:0 (3:0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Maribo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9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5.3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Pobrežje : Korotan Preva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7&amp;pageNodeid=996"><text:span text:style-name="T2">0:2 (0:1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Maribo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9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3.3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Rudar Velenje : 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9&amp;pageNodeid=996"><text:span text:style-name="T2">5:1 (2:0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Velen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9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1.3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Aha Emmi Bistrica : Poli Drava Ptu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6&amp;pageNodeid=996"><text:span text:style-name="T2">0:1 (0:0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Sl. Bistric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9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Kovinar Tezno : 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8&amp;pageNodeid=996"><text:span text:style-name="T2">0:11(0:5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Maribo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9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Šampion : Alumini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5&amp;pageNodeid=996"><text:span text:style-name="T2">3:1 (3:0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20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6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7">Nissan Ferk Jarenina : Žalec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20&amp;pageNodeid=996"><text:span text:style-name="T2">0:3 (0:2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Jarenin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21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5">16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0">Farmtech Veržej : NŠ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Table_20_Contents"><text:a xlink:type="simple" xlink:href="http://www.nzs.si/index.php?t=ligeZapisnik&amp;l=sl&amp;sifra_zapisnika=23813&amp;pageNodeid=996"><text:span text:style-name="T1">2:0 (2:0)</text:span></text:a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0">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0">23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10">15.3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18"/>
                                                                                                      <text:p text:style-name="P17"><text:span text:style-name="Strong_20_Emphasis"><text:span text:style-name="T3">LESTVICA po odigranem 13. krog, 19.10.2013</text:span></text:span></text:p>
                                                                                                      <text:p text:style-name="P18"/>
                                                                                                      <table:table table:name="Table2" table:style-name="Table2">
                                                                                                        <table:table-column table:style-name="Table2.A"/>
                                                                                                        <table:table-column table:style-name="Table2.B"/>
                                                                                                        <table:table-column table:style-name="Table2.C"/>
                                                                                                        <table:table-column table:style-name="Table2.D"/>
                                                                                                        <table:table-column table:style-name="Table2.E"/>
                                                                                                        <table:table-column table:style-name="Table2.F"/>
                                                                                                        <table:table-column table:style-name="Table2.G"/>
                                                                                                        <table:table-column table:style-name="Table2.H"/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3">Mest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3">Klub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3">Teke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3">Z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4">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4">P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4">Goli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3">Točke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Maribor Branik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58: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2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Krško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59: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6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3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Šampion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8:1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8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4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Aluminij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8:1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0">5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8"><text:span text:style-name="T3">Farmtech Veržej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43:1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11">2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6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Robert Koren Dravograd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3:1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7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Korotan Prevalje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8:2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8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Celje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4:2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9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9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Rudar Velenje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7:2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8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0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Dravinja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4:3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1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Pobrežje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0:2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2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Žalec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1:4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3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Kovinar Tezno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4:5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9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4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Poli Drava Ptuj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9:4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8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5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Nissan Ferk Jarenina 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7:2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5">16.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Table_20_Contents"><text:span text:style-name="T3">Aha Emmi Bistrica</text:span>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1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6:5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<text:p text:style-name="P6">4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  <text:p text:style-name="P1"/>
                                                                                              <text:p text:style-name="P1"/>
                                                                                              <text:p text:style-name="P1"><text:bookmark text:name="site1"/></text:p>
                                                                                              <text:section text:style-name="Sect1" text:name="Section45">
                                                                                                <text:section text:style-name="Sect1" text:name="Section46">
                                                                                                  <text:p text:style-name="Standard"><text:bookmark text:name="body1"/></text:p>
                                                                                                  <text:section text:style-name="Sect1" text:name="Section47">
                                                                                                    <text:p text:style-name="Standard"><text:bookmark text:name="w1"/></text:p>
                                                                                                    <text:section text:style-name="Sect1" text:name="Section48">
                                                                                                      <text:h text:style-name="P15" text:outline-level="1"><text:bookmark text:name="content1"/><text:soft-page-break/>LIGA U15 - VZHOD 13/14</text:h>
                                                                                                      <text:h text:style-name="P3" text:outline-level="2">Po zadnjem odigranem 13. krogu, 19.10.2013</text:h>
                                                                                                      <table:table table:name="Table3" table:style-name="Table3">
                                                                                                        <table:table-column table:style-name="Table3.A"/>
                                                                                                        <table:table-column table:style-name="Table3.B"/>
                                                                                                        <table:table-column table:style-name="Table3.C"/>
                                                                                                        <table:table-column table:style-name="Table3.D"/>
                                                                                                        <table:table-column table:style-name="Table3.E"/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12">Igralec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12">Klub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12">Goli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12">11 - 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12">Avtogoli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ilič Te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Alumini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2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erin Lu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Horvat Tomi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ibor Bra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Kolmanič Ža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Bogolin An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Lebar Blaž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Turkuš Matevž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orotan Preva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Vivat Ti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ibor Bra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Tubić Denis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udar Velen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Veligošek Gašpe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Šampio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Bijol Ja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obert Koren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uhar Ja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Šampio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elavc Ro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Sokler Este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Habjanič Mih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Alumini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Helbl Jur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obert Koren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ovačič Davi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Pljava De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udar Velen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Paradiž Ja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orotan Preva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Žižek Ni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ibor Bra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Gorza Vit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ibor Bra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Hartman Žig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rivonog Jošt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obert Koren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inšek 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Dravinj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Marko Tomaž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Šampio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Vajda Ja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Alumini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Žugelj Nin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Robert Koren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Bajramović Hali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Kovinar Tezn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Cimerman Ale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4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Nemec Luk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Pustinek Blaž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Belcl Leo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eguš Makovec La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Godina Mat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Stramič Mih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Vinter Filip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<text:p text:style-name="P9">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  <text:p text:style-name="P1"/>
                                                                                              <text:p text:style-name="P1"/>
                                                                                              <text:section text:style-name="Sect1" text:name="Section49">
                                                                                                <text:section text:style-name="Sect1" text:name="Section50">
                                                                                                  <text:section text:style-name="Sect1" text:name="Section51">
                                                                                                    <text:section text:style-name="Sect1" text:name="Section52">
                                                                                                      <text:h text:style-name="P15" text:outline-level="1"><text:bookmark text:name="content2"/><text:soft-page-break/>LIGA U15 - VZHOD 13/14</text:h>
                                                                                                      <text:h text:style-name="P3" text:outline-level="2">Fair play lestvica po zadnjem odigranem 13. krogu, 19.10.2013</text:h>
                                                                                                      <text:p text:style-name="P16"/>
                                                                                                      <table:table table:name="Table4" table:style-name="Table4">
                                                                                                        <table:table-column table:style-name="Table4.A"/>
                                                                                                        <table:table-column table:style-name="Table4.B"/>
                                                                                                        <table:table-column table:style-name="Table4.C"/>
                                                                                                        <table:table-column table:style-name="Table4.D"/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3">Mest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3">Klub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3">Teke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3">Točke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-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0">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0">Farmtech 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1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11">8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Robert Koren 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Poli Drava Ptu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Pobrež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9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Maribor Branik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2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7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25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8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Alumini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28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9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Šampion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3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0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Dravinj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32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1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Kovinar Tezn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34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2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Žalec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36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Aha Emmi Bistric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3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4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Rudar Velen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43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5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Korotan Preva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47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16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5">Nissan Ferk Jarenin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<text:p text:style-name="P6">51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16"><text:line-break/></text:p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  <text:p text:style-name="P1"/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9M26S</meta:editing-duration>
    <meta:editing-cycles>94</meta:editing-cycles>
    <meta:generator>LibreOffice/3.4$Win32 LibreOffice_project/340m1$Build-302</meta:generator>
    <dc:date>2013-10-24T07:08:18.09</dc:date>
    <meta:print-date>2013-10-24T07:06:16.08</meta:print-date>
    <meta:document-statistic meta:table-count="4" meta:image-count="0" meta:object-count="0" meta:page-count="3" meta:paragraph-count="442" meta:word-count="605" meta:character-count="2493" meta:non-whitespace-character-count="2320"/>
    <meta:user-defined meta:name="Info 1"/>
    <meta:user-defined meta:name="Info 2"/>
    <meta:user-defined meta:name="Info 3"/>
    <meta:user-defined meta:name="Info 4"/>
  </office:meta>
</office:document-meta>
</file>