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33cm" table:align="left"/>
    </style:style>
    <style:style style:name="Table1.A" style:family="table-column">
      <style:table-column-properties style:column-width="7.541cm"/>
    </style:style>
    <style:style style:name="Table1.B" style:family="table-column">
      <style:table-column-properties style:column-width="2.117cm"/>
    </style:style>
    <style:style style:name="Table1.C" style:family="table-column">
      <style:table-column-properties style:column-width="2.302cm"/>
    </style:style>
    <style:style style:name="Table1.D" style:family="table-column">
      <style:table-column-properties style:column-width="2.963cm"/>
    </style:style>
    <style:style style:name="Table1.E" style:family="table-column">
      <style:table-column-properties style:column-width="2.011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933cm" table:align="left"/>
    </style:style>
    <style:style style:name="Table2.A" style:family="table-column">
      <style:table-column-properties style:column-width="2.355cm"/>
    </style:style>
    <style:style style:name="Table2.B" style:family="table-column">
      <style:table-column-properties style:column-width="4.154cm"/>
    </style:style>
    <style:style style:name="Table2.C" style:family="table-column">
      <style:table-column-properties style:column-width="1.958cm"/>
    </style:style>
    <style:style style:name="Table2.D" style:family="table-column">
      <style:table-column-properties style:column-width="1.164cm"/>
    </style:style>
    <style:style style:name="Table2.E" style:family="table-column">
      <style:table-column-properties style:column-width="1.429cm"/>
    </style:style>
    <style:style style:name="Table2.F" style:family="table-column">
      <style:table-column-properties style:column-width="1.27cm"/>
    </style:style>
    <style:style style:name="Table2.G" style:family="table-column">
      <style:table-column-properties style:column-width="2.143cm"/>
    </style:style>
    <style:style style:name="Table2.H" style:family="table-column">
      <style:table-column-properties style:column-width="2.461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5.266cm" table:align="left"/>
    </style:style>
    <style:style style:name="Table3.A" style:family="table-column">
      <style:table-column-properties style:column-width="4.789cm"/>
    </style:style>
    <style:style style:name="Table3.B" style:family="table-column">
      <style:table-column-properties style:column-width="3.969cm"/>
    </style:style>
    <style:style style:name="Table3.C" style:family="table-column">
      <style:table-column-properties style:column-width="1.931cm"/>
    </style:style>
    <style:style style:name="Table3.D" style:family="table-column">
      <style:table-column-properties style:column-width="2.461cm"/>
    </style:style>
    <style:style style:name="Table3.E" style:family="table-column">
      <style:table-column-properties style:column-width="2.117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14.049cm" table:align="left"/>
    </style:style>
    <style:style style:name="Table4.A" style:family="table-column">
      <style:table-column-properties style:column-width="2.646cm"/>
    </style:style>
    <style:style style:name="Table4.B" style:family="table-column">
      <style:table-column-properties style:column-width="5.741cm"/>
    </style:style>
    <style:style style:name="Table4.C" style:family="table-column">
      <style:table-column-properties style:column-width="2.963cm"/>
    </style:style>
    <style:style style:name="Table4.D" style:family="table-column">
      <style:table-column-properties style:column-width="2.699cm"/>
    </style:style>
    <style:style style:name="Table4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color="#ff0000"/>
    </style:style>
    <style:style style:name="P2" style:family="paragraph" style:parent-style-name="Table_20_Contents">
      <style:text-properties fo:color="#ff0000" style:font-name="Arial"/>
    </style:style>
    <style:style style:name="P3" style:family="paragraph" style:parent-style-name="Table_20_Contents">
      <style:text-properties fo:color="#ff0000"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P5" style:family="paragraph" style:parent-style-name="Table_20_Contents">
      <style:text-properties fo:color="#ff0000" style:font-name="Arial"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Arial" fo:font-size="18pt" style:font-size-asian="18pt" style:font-size-complex="18pt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text-properties style:font-name="Arial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0" style:family="paragraph" style:parent-style-name="Table_20_Contents">
      <style:text-properties style:font-name="Arial" fo:font-size="18pt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2" style:family="paragraph" style:parent-style-name="Table_20_Contents">
      <style:text-properties fo:color="#000000" style:font-name="Arial" fo:font-size="14pt" style:font-size-asian="14pt" style:font-size-complex="14pt"/>
    </style:style>
    <style:style style:name="P13" style:family="paragraph" style:parent-style-name="Table_20_Heading">
      <style:text-properties style:font-name="Arial"/>
    </style:style>
    <style:style style:name="P14" style:family="paragraph" style:parent-style-name="Table_20_Heading">
      <style:text-properties style:font-name="Arial" fo:font-size="14pt" style:font-size-asian="14pt" style:font-size-complex="14pt"/>
    </style:style>
    <style:style style:name="P15" style:family="paragraph" style:parent-style-name="Table_20_Heading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6" style:family="paragraph" style:parent-style-name="Table_20_Heading">
      <style:text-properties style:font-name="Arial" fo:font-size="18pt" style:font-size-asian="18pt" style:font-size-complex="18pt"/>
    </style:style>
    <style:style style:name="P17" style:family="paragraph" style:parent-style-name="Heading_20_2">
      <style:text-properties style:font-name="Arial"/>
    </style:style>
    <style:style style:name="P18" style:family="paragraph" style:parent-style-name="Heading_20_1">
      <style:text-properties style:font-name="Arial"/>
    </style:style>
    <style:style style:name="P19" style:family="paragraph" style:parent-style-name="Text_20_body">
      <style:text-properties style:font-name="Arial"/>
    </style:style>
    <style:style style:name="P20" style:family="paragraph" style:parent-style-name="Text_20_body">
      <style:paragraph-properties fo:text-align="center" style:justify-single-word="false"/>
      <style:text-properties style:font-name="Arial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style:font-name="Arial"/>
    </style:style>
    <style:style style:name="P23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T1" style:family="text">
      <style:text-properties fo:color="#ff0000" style:font-name="Arial" fo:font-size="14pt" style:font-size-asian="14pt" style:font-size-complex="14pt"/>
    </style:style>
    <style:style style:name="T2" style:family="text">
      <style:text-properties fo:color="#000000" style:font-name="Arial" fo:font-size="14pt" style:font-size-asian="14pt" style:font-size-complex="14pt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6pt" style:font-size-asian="16pt" style:font-size-complex="16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9">
        <text:section text:style-name="Sect1" text:name="Section10">
          <text:section text:style-name="Sect1" text:name="Section11">
            <text:section text:style-name="Sect1" text:name="Section12">
              <text:section text:style-name="Sect1" text:name="site">
                <text:section text:style-name="Sect1" text:name="body">
                  <text:section text:style-name="Sect1" text:name="w">
                    <text:section text:style-name="Sect1" text:name="content">
                      <text:section text:style-name="Sect1" text:name="Section1">
                        <text:section text:style-name="Sect1" text:name="Section2">
                          <text:section text:style-name="Sect1" text:name="Section3">
                            <text:section text:style-name="Sect1" text:name="Section4">
                              <text:section text:style-name="Sect1" text:name="Section13">
                                <text:section text:style-name="Sect1" text:name="Section14">
                                  <text:section text:style-name="Sect1" text:name="Section15">
                                    <text:section text:style-name="Sect1" text:name="Section16">
                                      <text:section text:style-name="Sect1" text:name="Section5">
                                        <text:section text:style-name="Sect1" text:name="Section6">
                                          <text:section text:style-name="Sect1" text:name="Section7">
                                            <text:section text:style-name="Sect1" text:name="Section8">
                                              <text:section text:style-name="Sect1" text:name="Section25">
                                                <text:section text:style-name="Sect1" text:name="Section26">
                                                  <text:section text:style-name="Sect1" text:name="Section27">
                                                    <text:section text:style-name="Sect1" text:name="Section28">
                                                      <text:section text:style-name="Sect1" text:name="Section17">
                                                        <text:section text:style-name="Sect1" text:name="Section18">
                                                          <text:section text:style-name="Sect1" text:name="Section19">
                                                            <text:section text:style-name="Sect1" text:name="Section20">
                                                              <text:section text:style-name="Sect1" text:name="Section21">
                                                                <text:section text:style-name="Sect1" text:name="Section22">
                                                                  <text:section text:style-name="Sect1" text:name="Section23">
                                                                    <text:section text:style-name="Sect1" text:name="Section24">
                                                                      <text:h text:style-name="P18" text:outline-level="1"><text:bookmark text:name="content"/>2. SLOVENSKA NOGOMETNA LIGA 13/14</text:h>
                                                                      <text:p text:style-name="P21"><text:span text:style-name="Strong_20_Emphasis"><text:span text:style-name="T3">REZULTATI po odigranem 13. krogu</text:span></text:span></text:p>
                                                                      <text:p text:style-name="P23"/>
                                                                      <table:table table:name="Table1" table:style-name="Table1">
                                                                        <table:table-column table:style-name="Table1.A"/>
                                                                        <table:table-column table:style-name="Table1.B"/>
                                                                        <table:table-column table:style-name="Table1.C"/>
                                                                        <table:table-column table:style-name="Table1.D"/>
                                                                        <table:table-column table:style-name="Table1.E"/>
                                                                        <table:table-row>
                                                                          <table:table-cell table:style-name="Table1.A1" office:value-type="string">
                                                                            <text:p text:style-name="P14">Domači : Gosti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14">Rezultat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14">Kraj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14">Datum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14">Ura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1.A1" office:value-type="string">
                                                                            <text:p text:style-name="P12">Šenčur : Aluminij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Table_20_Contents"><text:a xlink:type="simple" xlink:href="http://www.nzs.si/index.php?t=ligeZapisnik&amp;l=sl&amp;sifra_zapisnika=24012&amp;pageNodeid=987"><text:span text:style-name="T2">3:3 (1:1)</text:span></text:a>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8">Šenčur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8">2.11.2013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8">18.0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1.A1" office:value-type="string">
                                                                            <text:p text:style-name="P12">Šampion : AH Mas Tech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Table_20_Contents"><text:a xlink:type="simple" xlink:href="http://www.nzs.si/index.php?t=ligeZapisnik&amp;l=sl&amp;sifra_zapisnika=24011&amp;pageNodeid=987"><text:span text:style-name="T2">0:1 (0:0)</text:span></text:a>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8">Celje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8">3.11.2013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8">14.0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1.A1" office:value-type="string">
                                                                            <text:p text:style-name="P12">Kalcer Radomlje : Šmartno 1928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Table_20_Contents"><text:a xlink:type="simple" xlink:href="http://www.nzs.si/index.php?t=ligeZapisnik&amp;l=sl&amp;sifra_zapisnika=24014&amp;pageNodeid=987"><text:span text:style-name="T2">1:1 (1:0)</text:span></text:a>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8">Radomlje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8">3.11.2013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8">14.0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1.A1" office:value-type="string">
                                                                            <text:p text:style-name="P3">Bela krajina : Farmtech Veržej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Table_20_Contents"><text:a xlink:type="simple" xlink:href="http://www.nzs.si/index.php?t=ligeZapisnik&amp;l=sl&amp;sifra_zapisnika=24015&amp;pageNodeid=987"><text:span text:style-name="T1">0:3 (0:0)</text:span></text:a>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3">Črnomelj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3">3.11.2013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3">14.0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1.A1" office:value-type="string">
                                                                            <text:p text:style-name="P12">Krško : Roltek Dob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Table_20_Contents"><text:a xlink:type="simple" xlink:href="http://www.nzs.si/index.php?t=ligeZapisnik&amp;l=sl&amp;sifra_zapisnika=24013&amp;pageNodeid=987"><text:span text:style-name="T2">0:1 (0:0)</text:span></text:a>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8">Krško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8">3.11.2013</text:p>
                                                                          </table:table-cell>
                                                                          <table:table-cell table:style-name="Table1.A1" office:value-type="string">
                                                                            <text:p text:style-name="P8">14.00</text:p>
                                                                          </table:table-cell>
                                                                        </table:table-row>
                                                                      </table:table>
                                                                      <text:p text:style-name="P23"/>
                                                                      <text:p text:style-name="P21"><text:span text:style-name="Strong_20_Emphasis"><text:span text:style-name="T4">LESTVICA po odigranem 13. krog, 3.11.2013</text:span></text:span></text:p>
                                                                      <text:p text:style-name="P22"/>
                                                                      <table:table table:name="Table2" table:style-name="Table2">
                                                                        <table:table-column table:style-name="Table2.A"/>
                                                                        <table:table-column table:style-name="Table2.B"/>
                                                                        <table:table-column table:style-name="Table2.C"/>
                                                                        <table:table-column table:style-name="Table2.D"/>
                                                                        <table:table-column table:style-name="Table2.E"/>
                                                                        <table:table-column table:style-name="Table2.F"/>
                                                                        <table:table-column table:style-name="Table2.G"/>
                                                                        <table:table-column table:style-name="Table2.H"/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14">Mesto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14">Klub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14">Tekem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15">Z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15">N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14">P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15">Goli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14">Točke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8">1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span text:style-name="T3">Roltek Dob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13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1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23:1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34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8">2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span text:style-name="T3">Kalcer Radomlje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13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7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2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4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28:15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23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8">3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span text:style-name="T3">Aluminij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13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6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5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2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17:12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23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3">4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1"><text:span text:style-name="T3">Farmtech Veržej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4">13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4">7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4">1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4">5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4">23:25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4">22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8">5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span text:style-name="T3">Šmartno 1928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13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5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5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3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21:18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2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8">6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span text:style-name="T3">Šenčur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13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5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3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5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31:24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18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8">7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span text:style-name="T3">Krško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13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4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3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6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18:20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15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8">8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span text:style-name="T3">Ah Mas Tech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13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4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3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6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20:24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15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8">9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span text:style-name="T3">Šampion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13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2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2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9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20:33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8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2.A1" office:value-type="string">
                                                                            <text:p text:style-name="P8">10.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Table_20_Contents"><text:span text:style-name="T3">Bela Krajina</text:span>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13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0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3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10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5:24</text:p>
                                                                          </table:table-cell>
                                                                          <table:table-cell table:style-name="Table2.A1" office:value-type="string">
                                                                            <text:p text:style-name="P9">3</text:p>
                                                                          </table:table-cell>
                                                                        </table:table-row>
                                                                      </table:table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  <text:p text:style-name="P20"/>
                                                              <text:p text:style-name="Text_20_body"/>
                                                              <text:p text:style-name="Standard"/>
                                                              <text:p text:style-name="Standard"/>
                                                              <text:p text:style-name="Standard"/>
                                                              <text:p text:style-name="Standard"/>
                                                              <text:p text:style-name="Standard"/>
                                                              <text:p text:style-name="Standard"/>
                                                              <text:p text:style-name="Standard"/>
                                                              <text:p text:style-name="Standard"/>
                                                              <text:section text:style-name="Sect1" text:name="Section29">
                                                                <text:section text:style-name="Sect1" text:name="Section30">
                                                                  <text:section text:style-name="Sect1" text:name="Section31">
                                                                    <text:section text:style-name="Sect1" text:name="Section32">
                                                                      <text:h text:style-name="Heading_20_1" text:outline-level="1"><text:soft-page-break/></text:h>
                                                                      <text:h text:style-name="P18" text:outline-level="1"><text:bookmark text:name="content1"/>2. SLOVENSKA NOGOMETNA LIGA 13/14</text:h>
                                                                      <text:h text:style-name="P17" text:outline-level="2">Po zadnjem odigranem 13. krogu, 3.11.2013</text:h>
                                                                      <table:table table:name="Table3" table:style-name="Table3">
                                                                        <table:table-column table:style-name="Table3.A"/>
                                                                        <table:table-column table:style-name="Table3.B"/>
                                                                        <table:table-column table:style-name="Table3.C"/>
                                                                        <table:table-column table:style-name="Table3.D"/>
                                                                        <table:table-column table:style-name="Table3.E"/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13">Igralec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13">Klub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13">Goli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13">11 - m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13">Avtogoli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Bizjak Lovro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Šmartno 1928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1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3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Nunić Marko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Šenčur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1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Škoflek Žig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Šampion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8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Dvorančič Slaviš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Krško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6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Zalaznik Marko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Kalcer Radomlje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6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Avbelj Tomaž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Kalcer Radomlje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4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Dolžan Rok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Šenčur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4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Drevenšek Marko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Alumini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4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2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Smukavec Jern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Kalcer Radomlje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4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Vinkovič Mat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4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Vrhunc Luk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Kalcer Radomlje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4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Božič Mark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AH Mas Tech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3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Čretnik Gregor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Šampion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3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Klopčič Uroš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Roltek Dob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3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Kokalj Samo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Šenčur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3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Kovač Milko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Šampion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3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2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Kunstelj Klemen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Roltek Dob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3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Kurež Robert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Alumini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3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Levstek Nejc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Šenčur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3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Mihalič Tad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AH Mas Tech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3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Pahor Jan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AH Mas Tech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3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Prašnikar Luk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Roltek Dob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3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7">Seferovič Matic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Kalcer Radomlje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3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7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Stojanović Petar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3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Zahović Luk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3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Ropoša Rok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2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Trstenjak Jern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2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Hotić Dino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Karnet Marko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Lukač Borut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Mauko Mitj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Polajžer Tjaž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Vinkovič David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Vuklišević Damjan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Živko Žig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0</text:p>
                                                                          </table:table-cell>
                                                                        </table:table-row>
                                                                      </table:table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  <text:p text:style-name="P19"><text:soft-page-break/></text:p>
                                                              <text:section text:style-name="Sect1" text:name="Section33">
                                                                <text:section text:style-name="Sect1" text:name="Section34">
                                                                  <text:section text:style-name="Sect1" text:name="Section35">
                                                                    <text:section text:style-name="Sect1" text:name="Section36">
                                                                      <text:h text:style-name="P18" text:outline-level="1"><text:bookmark text:name="content2"/>2. SLOVENSKA NOGOMETNA LIGA 13/14</text:h>
                                                                      <text:h text:style-name="P17" text:outline-level="2">Fair play lestvica po zadnjem odigranem 12. krogu, 27.10.2013</text:h>
                                                                      <text:p text:style-name="P19"/>
                                                                      <table:table table:name="Table4" table:style-name="Table4">
                                                                        <table:table-column table:style-name="Table4.A"/>
                                                                        <table:table-column table:style-name="Table4.B"/>
                                                                        <table:table-column table:style-name="Table4.C"/>
                                                                        <table:table-column table:style-name="Table4.D"/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16">Mesto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6">Klub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6">Tekem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6">Točke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10">1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0">Šampion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1">12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1">58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10">2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0">Krško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1">12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1">62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10">3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0">Šmartno 1928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1">12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1">66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10">4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0">Kalcer Radomlje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1">12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1">71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10">5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0">AH Mas Tech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1">12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1">74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10">6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0">Roltek Dob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1">12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1">79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10">7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0">Bela krajina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1">12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1">82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10">8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0">Šenčur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1">12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1">88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10">9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0">Aluminij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1">12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11">95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4.A1" office:value-type="string">
                                                                            <text:p text:style-name="P5">10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5">Farmtech Veržej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6">12</text:p>
                                                                          </table:table-cell>
                                                                          <table:table-cell table:style-name="Table4.A1" office:value-type="string">
                                                                            <text:p text:style-name="P6">97</text:p>
                                                                          </table:table-cell>
                                                                        </table:table-row>
                                                                      </table:table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  <text:p text:style-name="P20"/>
                                                            </text:section>
                                                          </text:section>
                                                        </text:section>
                                                      </text:section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8S</meta:editing-duration>
    <meta:editing-cycles>87</meta:editing-cycles>
    <meta:generator>LibreOffice/3.4$Win32 LibreOffice_project/340m1$Build-302</meta:generator>
    <dc:date>2013-11-04T07:56:17.22</dc:date>
    <meta:print-date>2013-11-04T07:56:09.08</meta:print-date>
    <meta:document-statistic meta:table-count="4" meta:image-count="0" meta:object-count="0" meta:page-count="3" meta:paragraph-count="349" meta:word-count="486" meta:character-count="1999" meta:non-whitespace-character-count="1862"/>
    <meta:user-defined meta:name="Info 1"/>
    <meta:user-defined meta:name="Info 2"/>
    <meta:user-defined meta:name="Info 3"/>
    <meta:user-defined meta:name="Info 4"/>
  </office:meta>
</office:document-meta>
</file>