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33cm" table:align="left"/>
    </style:style>
    <style:style style:name="Table1.A" style:family="table-column">
      <style:table-column-properties style:column-width="7.99cm"/>
    </style:style>
    <style:style style:name="Table1.B" style:family="table-column">
      <style:table-column-properties style:column-width="2.275cm"/>
    </style:style>
    <style:style style:name="Table1.C" style:family="table-column">
      <style:table-column-properties style:column-width="2.461cm"/>
    </style:style>
    <style:style style:name="Table1.D" style:family="table-column">
      <style:table-column-properties style:column-width="2.692cm"/>
    </style:style>
    <style:style style:name="Table1.E" style:family="table-column">
      <style:table-column-properties style:column-width="1.515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16.96cm" table:align="left"/>
    </style:style>
    <style:style style:name="Table2.A" style:family="table-column">
      <style:table-column-properties style:column-width="2.275cm"/>
    </style:style>
    <style:style style:name="Table2.B" style:family="table-column">
      <style:table-column-properties style:column-width="6.006cm"/>
    </style:style>
    <style:style style:name="Table2.C" style:family="table-column">
      <style:table-column-properties style:column-width="2.17cm"/>
    </style:style>
    <style:style style:name="Table2.D" style:family="table-column">
      <style:table-column-properties style:column-width="1.164cm"/>
    </style:style>
    <style:style style:name="Table2.E" style:family="table-column">
      <style:table-column-properties style:column-width="1.244cm"/>
    </style:style>
    <style:style style:name="Table2.F" style:family="table-column">
      <style:table-column-properties style:column-width="1.005cm"/>
    </style:style>
    <style:style style:name="Table2.G" style:family="table-column">
      <style:table-column-properties style:column-width="1.482cm"/>
    </style:style>
    <style:style style:name="Table2.H" style:family="table-column">
      <style:table-column-properties style:column-width="1.614cm"/>
    </style:style>
    <style:style style:name="Table2.A1" style:family="table-cell">
      <style:table-cell-properties style:vertical-align="middle" fo:padding="0.049cm" fo:border="none"/>
    </style:style>
    <style:style style:name="Table3" style:family="table">
      <style:table-properties style:width="16.748cm" table:align="left"/>
    </style:style>
    <style:style style:name="Table3.A" style:family="table-column">
      <style:table-column-properties style:column-width="5.265cm"/>
    </style:style>
    <style:style style:name="Table3.B" style:family="table-column">
      <style:table-column-properties style:column-width="4.815cm"/>
    </style:style>
    <style:style style:name="Table3.C" style:family="table-column">
      <style:table-column-properties style:column-width="2.223cm"/>
    </style:style>
    <style:style style:name="Table3.D" style:family="table-column">
      <style:table-column-properties style:column-width="2.566cm"/>
    </style:style>
    <style:style style:name="Table3.E" style:family="table-column">
      <style:table-column-properties style:column-width="1.879cm"/>
    </style:style>
    <style:style style:name="Table3.A1" style:family="table-cell">
      <style:table-cell-properties style:vertical-align="middle" fo:padding="0.049cm" fo:border="none"/>
    </style:style>
    <style:style style:name="Table4" style:family="table">
      <style:table-properties style:width="17.092cm" fo:margin-left="0cm" table:align="left"/>
    </style:style>
    <style:style style:name="Table4.A" style:family="table-column">
      <style:table-column-properties style:column-width="2.884cm"/>
    </style:style>
    <style:style style:name="Table4.B" style:family="table-column">
      <style:table-column-properties style:column-width="8.176cm"/>
    </style:style>
    <style:style style:name="Table4.C" style:family="table-column">
      <style:table-column-properties style:column-width="3.096cm"/>
    </style:style>
    <style:style style:name="Table4.D" style:family="table-column">
      <style:table-column-properties style:column-width="2.937cm"/>
    </style:style>
    <style:style style:name="Table4.A1" style:family="table-cell">
      <style:table-cell-properties style:vertical-align="middle" fo:padding="0.049cm" fo:border="none"/>
    </style:style>
    <style:style style:name="P1" style:family="paragraph" style:parent-style-name="Heading_20_2">
      <style:text-properties style:font-name="Arial"/>
    </style:style>
    <style:style style:name="P2" style:family="paragraph" style:parent-style-name="Table_20_Heading">
      <style:text-properties style:font-name="Arial"/>
    </style:style>
    <style:style style:name="P3" style:family="paragraph" style:parent-style-name="Table_20_Heading">
      <style:text-properties style:font-name="Arial" fo:font-size="14pt" style:font-size-asian="14pt" style:font-size-complex="14pt"/>
    </style:style>
    <style:style style:name="P4" style:family="paragraph" style:parent-style-name="Table_20_Heading">
      <style:text-properties style:font-name="Arial" fo:font-size="18pt" style:font-size-asian="18pt" style:font-size-complex="18pt"/>
    </style:style>
    <style:style style:name="P5" style:family="paragraph" style:parent-style-name="Heading_20_1">
      <style:text-properties style:font-name="Arial"/>
    </style:style>
    <style:style style:name="P6" style:family="paragraph" style:parent-style-name="Text_20_body">
      <style:text-properties style:font-name="Arial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style:font-name="Arial"/>
    </style:style>
    <style:style style:name="P9" style:family="paragraph" style:parent-style-name="Text_20_body">
      <style:paragraph-properties fo:margin-top="0cm" fo:margin-bottom="0cm"/>
      <style:text-properties style:font-name="Arial" fo:font-size="14pt" style:font-size-asian="14pt" style:font-size-complex="14pt"/>
    </style:style>
    <style:style style:name="P10" style:family="paragraph" style:parent-style-name="Table_20_Contents">
      <style:text-properties style:font-name="Arial"/>
    </style:style>
    <style:style style:name="P11" style:family="paragraph" style:parent-style-name="Table_20_Contents">
      <style:text-properties style:font-name="Arial" fo:font-size="14pt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3" style:family="paragraph" style:parent-style-name="Table_20_Contents">
      <style:text-properties style:font-name="Arial" fo:font-size="18pt" style:font-size-asian="18pt" style:font-size-complex="18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15" style:family="paragraph" style:parent-style-name="Table_20_Contents">
      <style:text-properties fo:color="#000000" style:font-name="Arial"/>
    </style:style>
    <style:style style:name="P16" style:family="paragraph" style:parent-style-name="Table_20_Contents">
      <style:text-properties fo:color="#000000" style:font-name="Arial" fo:font-size="14pt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Arial" fo:font-size="14pt" style:font-size-asian="14pt" style:font-size-complex="14pt"/>
    </style:style>
    <style:style style:name="P18" style:family="paragraph" style:parent-style-name="Table_20_Contents">
      <style:text-properties fo:color="#ff0000"/>
    </style:style>
    <style:style style:name="P19" style:family="paragraph" style:parent-style-name="Table_20_Contents">
      <style:text-properties fo:color="#ff0000" style:font-name="Arial"/>
    </style:style>
    <style:style style:name="P20" style:family="paragraph" style:parent-style-name="Table_20_Contents">
      <style:text-properties fo:color="#ff0000" style:font-name="Arial" fo:font-size="18pt" style:font-size-asian="18pt" style:font-size-complex="18pt"/>
    </style:style>
    <style:style style:name="P21" style:family="paragraph" style:parent-style-name="Table_20_Contents">
      <style:paragraph-properties fo:text-align="center" style:justify-single-word="false"/>
      <style:text-properties fo:color="#ff0000" style:font-name="Arial" fo:font-size="18pt" style:font-size-asian="18pt" style:font-size-complex="18pt"/>
    </style:style>
    <style:style style:name="P22" style:family="paragraph" style:parent-style-name="Table_20_Contents">
      <style:text-properties fo:color="#ff0000" style:font-name="Arial" fo:font-size="14pt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fo:color="#ff0000" style:font-name="Arial" fo:font-size="14pt" style:font-size-asian="14pt" style:font-size-complex="14pt"/>
    </style:style>
    <style:style style:name="T1" style:family="text">
      <style:text-properties fo:color="#ff0000" style:font-name="Arial" fo:font-size="14pt" style:font-size-asian="14pt" style:font-size-complex="14pt"/>
    </style:style>
    <style:style style:name="T2" style:family="text">
      <style:text-properties fo:color="#000000" style:font-name="Arial" fo:font-size="14pt" style:font-size-asian="14pt" style:font-size-complex="14pt"/>
    </style:style>
    <style:style style:name="T3" style:family="text">
      <style:text-properties style:font-name="Arial"/>
    </style:style>
    <style:style style:name="T4" style:family="text">
      <style:text-properties style:font-name="Arial"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ite">
        <text:section text:style-name="Sect1" text:name="body">
          <text:section text:style-name="Sect1" text:name="w">
            <text:section text:style-name="Sect1" text:name="content">
              <text:section text:style-name="Sect1" text:name="Section1">
                <text:section text:style-name="Sect1" text:name="Section2">
                  <text:section text:style-name="Sect1" text:name="Section3">
                    <text:section text:style-name="Sect1" text:name="Section4">
                      <text:section text:style-name="Sect1" text:name="Section5">
                        <text:section text:style-name="Sect1" text:name="Section6">
                          <text:section text:style-name="Sect1" text:name="Section7">
                            <text:section text:style-name="Sect1" text:name="Section8">
                              <text:section text:style-name="Sect1" text:name="Section17">
                                <text:section text:style-name="Sect1" text:name="Section18">
                                  <text:section text:style-name="Sect1" text:name="Section19">
                                    <text:section text:style-name="Sect1" text:name="Section20">
                                      <text:section text:style-name="Sect1" text:name="Section9">
                                        <text:section text:style-name="Sect1" text:name="Section10">
                                          <text:section text:style-name="Sect1" text:name="Section11">
                                            <text:section text:style-name="Sect1" text:name="Section12">
                                              <text:section text:style-name="Sect1" text:name="Section25">
                                                <text:section text:style-name="Sect1" text:name="Section26">
                                                  <text:section text:style-name="Sect1" text:name="Section27">
                                                    <text:section text:style-name="Sect1" text:name="Section28">
                                                      <text:section text:style-name="Sect1" text:name="Section13">
                                                        <text:section text:style-name="Sect1" text:name="Section14">
                                                          <text:section text:style-name="Sect1" text:name="Section15">
                                                            <text:section text:style-name="Sect1" text:name="Section16">
                                                              <text:section text:style-name="Sect1" text:name="Section21">
                                                                <text:section text:style-name="Sect1" text:name="Section22">
                                                                  <text:section text:style-name="Sect1" text:name="Section23">
                                                                    <text:section text:style-name="Sect1" text:name="Section24">
                                                                      <text:section text:style-name="Sect1" text:name="Section29">
                                                                        <text:section text:style-name="Sect1" text:name="Section30">
                                                                          <text:section text:style-name="Sect1" text:name="Section31">
                                                                            <text:section text:style-name="Sect1" text:name="Section32">
                                                                              <text:section text:style-name="Sect1" text:name="Section33">
                                                                                <text:section text:style-name="Sect1" text:name="Section34">
                                                                                  <text:section text:style-name="Sect1" text:name="Section35">
                                                                                    <text:section text:style-name="Sect1" text:name="Section36">
                                                                                      <text:section text:style-name="Sect1" text:name="Section37">
                                                                                        <text:section text:style-name="Sect1" text:name="Section38">
                                                                                          <text:section text:style-name="Sect1" text:name="Section39">
                                                                                            <text:section text:style-name="Sect1" text:name="Section40">
                                                                                              <text:h text:style-name="P5" text:outline-level="1"><text:bookmark text:name="content"/>LIGA U15 - VZHOD 13/14</text:h>
                                                                                              <text:p text:style-name="P7"><text:span text:style-name="Strong_20_Emphasis"><text:span text:style-name="T3">REZULTATI po odigranem 12. krogu</text:span></text:span></text:p>
                                                                                              <text:p text:style-name="P8"/>
                                                                                              <table:table table:name="Table1" table:style-name="Table1">
                                                                                                <table:table-column table:style-name="Table1.A"/>
                                                                                                <table:table-column table:style-name="Table1.B"/>
                                                                                                <table:table-column table:style-name="Table1.C"/>
                                                                                                <table:table-column table:style-name="Table1.D"/>
                                                                                                <table:table-column table:style-name="Table1.E"/>
                                                                                                <table:table-row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3">Domači : Gosti</text:p>
                                                                                                  </table:table-cell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3">Rezultat</text:p>
                                                                                                  </table:table-cell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3">Kraj</text:p>
                                                                                                  </table:table-cell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3">Datum</text:p>
                                                                                                  </table:table-cell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3">Ura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11">Krško : Pobrežje</text:p>
                                                                                                  </table:table-cell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Table_20_Contents"><text:span text:style-name="T4">3:0 (1:0)</text:span></text:p>
                                                                                                  </table:table-cell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11">Krško</text:p>
                                                                                                  </table:table-cell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11">12.10.2013</text:p>
                                                                                                  </table:table-cell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11">15.3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16">Celje : Kovinar Tezno</text:p>
                                                                                                  </table:table-cell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Table_20_Contents"><text:a xlink:type="simple" xlink:href="http://www.nzs.si/index.php?t=ligeZapisnik&amp;l=sl&amp;sifra_zapisnika=23807&amp;pageNodeid=996"><text:span text:style-name="T2">9:0 (4:0)</text:span></text:a></text:p>
                                                                                                  </table:table-cell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11">Celje</text:p>
                                                                                                  </table:table-cell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11">12.10.2013</text:p>
                                                                                                  </table:table-cell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11">14.0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16">Dravograd : Nissan Ferk Jarenina</text:p>
                                                                                                  </table:table-cell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Table_20_Contents"><text:a xlink:type="simple" xlink:href="http://www.nzs.si/index.php?t=ligeZapisnik&amp;l=sl&amp;sifra_zapisnika=23805&amp;pageNodeid=996"><text:span text:style-name="T2">2:1 (1:0)</text:span></text:a></text:p>
                                                                                                  </table:table-cell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11">Dravograd</text:p>
                                                                                                  </table:table-cell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11">12.10.2013</text:p>
                                                                                                  </table:table-cell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11">11.0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16">Poli Drava Ptuj : Šampion</text:p>
                                                                                                  </table:table-cell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Table_20_Contents"><text:a xlink:type="simple" xlink:href="http://www.nzs.si/index.php?t=ligeZapisnik&amp;l=sl&amp;sifra_zapisnika=23810&amp;pageNodeid=996"><text:span text:style-name="T2">0:6 (0:0)</text:span></text:a></text:p>
                                                                                                  </table:table-cell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11">Ptuj</text:p>
                                                                                                  </table:table-cell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11">12.10.2013</text:p>
                                                                                                  </table:table-cell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11">11.0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16">Korotan Prevalje : Bistrica</text:p>
                                                                                                  </table:table-cell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Table_20_Contents"><text:a xlink:type="simple" xlink:href="http://www.nzs.si/index.php?t=ligeZapisnik&amp;l=sl&amp;sifra_zapisnika=23809&amp;pageNodeid=996"><text:span text:style-name="T2">3:0 (2:0)</text:span></text:a></text:p>
                                                                                                  </table:table-cell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11">Prevalje</text:p>
                                                                                                  </table:table-cell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11">13.10.2013</text:p>
                                                                                                  </table:table-cell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11">15.3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22">Dravinja : Farmtech Veržej</text:p>
                                                                                                  </table:table-cell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Table_20_Contents"><text:a xlink:type="simple" xlink:href="http://www.nzs.si/index.php?t=ligeZapisnik&amp;l=sl&amp;sifra_zapisnika=23812&amp;pageNodeid=996"><text:span text:style-name="T1">2:1 (2:0)</text:span></text:a></text:p>
                                                                                                  </table:table-cell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22">S. Konjice</text:p>
                                                                                                  </table:table-cell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22">13.10.2013</text:p>
                                                                                                  </table:table-cell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22">15.3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16">Aluminij : Maribor Branik</text:p>
                                                                                                  </table:table-cell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Table_20_Contents"><text:a xlink:type="simple" xlink:href="http://www.nzs.si/index.php?t=ligeZapisnik&amp;l=sl&amp;sifra_zapisnika=23811&amp;pageNodeid=996"><text:span text:style-name="T2">0:2 (0:1)</text:span></text:a></text:p>
                                                                                                  </table:table-cell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11">Kidričevo</text:p>
                                                                                                  </table:table-cell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11">13.10.2013</text:p>
                                                                                                  </table:table-cell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11">11.0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</table:table>
                                                                                              <text:p text:style-name="P8"/>
                                                                                              <text:p text:style-name="P7"><text:span text:style-name="Strong_20_Emphasis"><text:span text:style-name="T4">LESTVICA po odigranem 12. krog, 12.10.2013</text:span></text:span></text:p>
                                                                                              <text:p text:style-name="P9"/>
                                                                                              <table:table table:name="Table2" table:style-name="Table2">
                                                                                                <table:table-column table:style-name="Table2.A"/>
                                                                                                <table:table-column table:style-name="Table2.B"/>
                                                                                                <table:table-column table:style-name="Table2.C"/>
                                                                                                <table:table-column table:style-name="Table2.D"/>
                                                                                                <table:table-column table:style-name="Table2.E"/>
                                                                                                <table:table-column table:style-name="Table2.F"/>
                                                                                                <table:table-column table:style-name="Table2.G"/>
                                                                                                <table:table-column table:style-name="Table2.H"/>
                                                                                                <table:table-row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3">Mesto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3">Klub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3">Tekem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3">Z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3">N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3">P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3">Goli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3">Točke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1">1.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Table_20_Contents"><text:span text:style-name="T2">Maribor Branik</text:span>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7">12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11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1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0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54:1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34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1">2.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Table_20_Contents"><text:span text:style-name="T4">Krško</text:span>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12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11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0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1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48:4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33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1">3.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Table_20_Contents"><text:span text:style-name="T4">Aluminij </text:span>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12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9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0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3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47:13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27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1">4.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Table_20_Contents"><text:span text:style-name="T4">Šampion </text:span>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12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8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1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3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35:15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25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1">5.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Table_20_Contents"><text:span text:style-name="T4">Robert Koren Dravograd </text:span>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12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8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1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3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33:16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25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22">6.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8"><text:span text:style-name="T4">Farmtech Veržej</text:span>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23">12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23">7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23">1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23">4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23">41:19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23">22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1">7.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Table_20_Contents"><text:span text:style-name="T4">Celje</text:span>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12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6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1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5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33:22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19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1">8.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Table_20_Contents"><text:span text:style-name="T4">Korotan Prevalje </text:span>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12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5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2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5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26:23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17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1">9.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Table_20_Contents"><text:span text:style-name="T4">Rudar Velenje</text:span>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11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5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0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6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22:20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15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1">10.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Table_20_Contents"><text:span text:style-name="T4">Dravinja</text:span>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12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4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3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5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14:30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15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1">11.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Table_20_Contents"><text:span text:style-name="T4">Pobrežje </text:span>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12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4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1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7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10:22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13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1">12.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Table_20_Contents"><text:span text:style-name="T4">Kovinar Tezno </text:span>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12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3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0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9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14:44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9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1">13.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Table_20_Contents"><text:span text:style-name="T4">Nissan Ferk Jarenina</text:span>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12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2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1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9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7:26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7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1">14.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Table_20_Contents"><text:span text:style-name="T4">Žalec</text:span>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11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2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1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8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7:49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7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1">15.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Table_20_Contents"><text:span text:style-name="T4">Poli Drava Ptuj </text:span>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12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1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2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9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8:44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5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1">16.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Table_20_Contents"><text:span text:style-name="T4">Aha Emmi Bistrica</text:span>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12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1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1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10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6:57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2">4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</table:table>
                                                                                              <text:p text:style-name="P7"><text:span text:style-name="T3"/></text:p>
                                                                                            </text:section>
                                                                                          </text:section>
                                                                                        </text:section>
                                                                                      </text:section>
                                                                                      <text:p text:style-name="Text_20_body"/>
                                                                                      <text:p text:style-name="Text_20_body"/>
                                                                                      <text:p text:style-name="Standard"><text:bookmark text:name="site1"/></text:p>
                                                                                      <text:section text:style-name="Sect1" text:name="Section41">
                                                                                        <text:section text:style-name="Sect1" text:name="Section42">
                                                                                          <text:p text:style-name="Standard"><text:bookmark text:name="body1"/></text:p>
                                                                                          <text:section text:style-name="Sect1" text:name="Section43">
                                                                                            <text:p text:style-name="Standard"><text:bookmark text:name="w1"/></text:p>
                                                                                            <text:section text:style-name="Sect1" text:name="Section44">
                                                                                              <text:h text:style-name="Heading_20_1" text:outline-level="1"><text:bookmark text:name="content1"/><text:soft-page-break/>L<text:span text:style-name="T3">IGA U15 - VZHOD 13/14</text:span></text:h>
                                                                                              <text:h text:style-name="P1" text:outline-level="2">Po zadnjem odigranem 11. krogu, 5.10.2013</text:h>
                                                                                              <table:table table:name="Table3" table:style-name="Table3">
                                                                                                <table:table-column table:style-name="Table3.A"/>
                                                                                                <table:table-column table:style-name="Table3.B"/>
                                                                                                <table:table-column table:style-name="Table3.C"/>
                                                                                                <table:table-column table:style-name="Table3.D"/>
                                                                                                <table:table-column table:style-name="Table3.E"/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2">Igralec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2">Klub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2">Goli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2">11 - m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2">Avtogoli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Milič Teo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Aluminij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21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2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Horvat Tomi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Maribor Branik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14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Kerin Luka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Krško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14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9">Kolmanič Žan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9">Farmtech Veržej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9">13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9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9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5">Bogolin Anej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5">Krško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5">11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5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5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9">Lebar Blaž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9">Farmtech Veržej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9">1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9">1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9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Turkuš Matevž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Korotan Prevalje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1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Vivat Tim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Maribor Branik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1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Bijol Jaka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Robert Koren Dravograd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8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Kuhar Jaka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Šampion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8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Melavc Rok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Celje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8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Tubić Denis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Rudar Velenje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8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1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Habjanič Miha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Aluminij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7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Helbl Jure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Robert Koren Dravograd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7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Veligošek Gašper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Šampion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7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Kovačič David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Krško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6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1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Paradiž Jaka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Korotan Prevalje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6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Pljava Dem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Rudar Velenje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6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Sokler Ester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Krško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6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9">Hartman Žiga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9">Farmtech Veržej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9">5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9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9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Krivonog Jošt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Robert Koren Dravograd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5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Marinšek Nik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Dravinja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5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Marko Tomaž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Šampion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5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Žižek Niko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Maribor Branik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5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Žugelj Nino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Robert Koren Dravograd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5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Bajramović Halim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Kovinar Tezno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4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Cimerman Alen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Celje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4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Gorza Vito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Maribor Branik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4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Ilič Mladen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Rudar Velenje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4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1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0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9">Nemec Luka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9">Farmtech Veržej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9">3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9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9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9">Šalamun Karel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9">Farmtech Veržej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9">3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9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9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9">Pustinek Blaž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9">Farmtech Veržej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9">2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9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9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9">Belcl Leon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9">Farmtech Veržej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9">1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9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9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9">Feguš Makovec Lan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9">Farmtech Veržej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9">1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9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9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9">Godina Matej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9">Farmtech Veržej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9">1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9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9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9">Stramič Miha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9">Farmtech Veržej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9">1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9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9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9">Vinter Filip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9">Farmtech Veržej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9">1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9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9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</table:table>
                                                                                              <text:p text:style-name="Text_20_body"><text:line-break/><text:soft-page-break/></text:p>
                                                                                            </text:section>
                                                                                          </text:section>
                                                                                        </text:section>
                                                                                      </text:section>
                                                                                      <text:p text:style-name="Standard"><text:bookmark text:name="site2"/></text:p>
                                                                                      <text:section text:style-name="Sect1" text:name="Section45">
                                                                                        <text:section text:style-name="Sect1" text:name="Section46">
                                                                                          <text:p text:style-name="Standard"><text:bookmark text:name="body2"/></text:p>
                                                                                          <text:section text:style-name="Sect1" text:name="Section47">
                                                                                            <text:p text:style-name="Standard"><text:bookmark text:name="w2"/></text:p>
                                                                                            <text:section text:style-name="Sect1" text:name="Section48">
                                                                                              <text:h text:style-name="P5" text:outline-level="1"><text:bookmark text:name="content2"/>LIGA U15 - VZHOD 13/14</text:h>
                                                                                              <text:h text:style-name="P1" text:outline-level="2">Fair play lestvica po zadnjem odigranem 11. krogu, 5.10.2013</text:h>
                                                                                              <table:table table:name="Table4" table:style-name="Table4">
                                                                                                <table:table-column table:style-name="Table4.A"/>
                                                                                                <table:table-column table:style-name="Table4.B"/>
                                                                                                <table:table-column table:style-name="Table4.C"/>
                                                                                                <table:table-column table:style-name="Table4.D"/>
                                                                                                <table:table-row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4">Mesto</text:p>
                                                                                                  </table:table-cell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4">Klub</text:p>
                                                                                                  </table:table-cell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4">Tekem</text:p>
                                                                                                  </table:table-cell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4">Točke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3">1</text:p>
                                                                                                  </table:table-cell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3">Krško</text:p>
                                                                                                  </table:table-cell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4">11</text:p>
                                                                                                  </table:table-cell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4">-4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20">2</text:p>
                                                                                                  </table:table-cell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20">Farmtech Veržej</text:p>
                                                                                                  </table:table-cell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21">10</text:p>
                                                                                                  </table:table-cell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21">1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3">3</text:p>
                                                                                                  </table:table-cell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3">Poli Drava Ptuj</text:p>
                                                                                                  </table:table-cell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4">11</text:p>
                                                                                                  </table:table-cell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4">7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3">4</text:p>
                                                                                                  </table:table-cell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3">Robert Koren Dravograd</text:p>
                                                                                                  </table:table-cell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4">11</text:p>
                                                                                                  </table:table-cell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4">13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3">5</text:p>
                                                                                                  </table:table-cell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3">Aluminij</text:p>
                                                                                                  </table:table-cell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4">10</text:p>
                                                                                                  </table:table-cell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4">13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3">6</text:p>
                                                                                                  </table:table-cell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3">Pobrežje</text:p>
                                                                                                  </table:table-cell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4">11</text:p>
                                                                                                  </table:table-cell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4">14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3">7</text:p>
                                                                                                  </table:table-cell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3">Celje</text:p>
                                                                                                  </table:table-cell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4">11</text:p>
                                                                                                  </table:table-cell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4">21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3">8</text:p>
                                                                                                  </table:table-cell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3">Maribor Branik</text:p>
                                                                                                  </table:table-cell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4">11</text:p>
                                                                                                  </table:table-cell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4">22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3">9</text:p>
                                                                                                  </table:table-cell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3">Dravinja</text:p>
                                                                                                  </table:table-cell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4">10</text:p>
                                                                                                  </table:table-cell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4">25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3">10</text:p>
                                                                                                  </table:table-cell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3">Šampion</text:p>
                                                                                                  </table:table-cell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4">11</text:p>
                                                                                                  </table:table-cell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4">25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3">11</text:p>
                                                                                                  </table:table-cell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3">Aha Emmi Bistrica</text:p>
                                                                                                  </table:table-cell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4">11</text:p>
                                                                                                  </table:table-cell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4">27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3">12</text:p>
                                                                                                  </table:table-cell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3">Kovinar Tezno</text:p>
                                                                                                  </table:table-cell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4">11</text:p>
                                                                                                  </table:table-cell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4">29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3">13</text:p>
                                                                                                  </table:table-cell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3">Žalec</text:p>
                                                                                                  </table:table-cell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4">11</text:p>
                                                                                                  </table:table-cell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4">3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3">14</text:p>
                                                                                                  </table:table-cell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3">Rudar Velenje</text:p>
                                                                                                  </table:table-cell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4">10</text:p>
                                                                                                  </table:table-cell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4">39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3">15</text:p>
                                                                                                  </table:table-cell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3">Nissan Ferk Jarenina</text:p>
                                                                                                  </table:table-cell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4">11</text:p>
                                                                                                  </table:table-cell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4">4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3">16</text:p>
                                                                                                  </table:table-cell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3">Korotan Prevalje</text:p>
                                                                                                  </table:table-cell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4">11</text:p>
                                                                                                  </table:table-cell>
                                                                                                  <table:table-cell table:style-name="Table4.A1" office:value-type="string">
                                                                                                    <text:p text:style-name="P14">43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</table:table>
                                                                                            </text:section>
                                                                                          </text:section>
                                                                                        </text:section>
                                                                                      </text:section>
                                                                                      <text:p text:style-name="P6"/>
                                                                                    </text:section>
                                                                                  </text:section>
                                                                                </text:section>
                                                                              </text:section>
                                                                            </text:section>
                                                                          </text:section>
                                                                        </text:section>
                                                                      </text:section>
                                                                    </text:section>
                                                                  </text:section>
                                                                </text:section>
                                                              </text:section>
                                                            </text:section>
                                                          </text:section>
                                                        </text:section>
                                                      </text:section>
                                                    </text:section>
                                                  </text:section>
                                                </text:section>
                                              </text:section>
                                            </text:section>
                                          </text:section>
                                        </text:section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4M33S</meta:editing-duration>
    <meta:editing-cycles>86</meta:editing-cycles>
    <meta:generator>LibreOffice/3.4$Win32 LibreOffice_project/340m1$Build-302</meta:generator>
    <dc:date>2013-10-14T07:27:01.18</dc:date>
    <meta:print-date>2013-10-14T07:26:01.50</meta:print-date>
    <meta:document-statistic meta:table-count="4" meta:image-count="0" meta:object-count="0" meta:page-count="3" meta:paragraph-count="442" meta:word-count="602" meta:character-count="2455" meta:non-whitespace-character-count="2286"/>
    <meta:user-defined meta:name="Info 1"/>
    <meta:user-defined meta:name="Info 2"/>
    <meta:user-defined meta:name="Info 3"/>
    <meta:user-defined meta:name="Info 4"/>
  </office:meta>
</office:document-meta>
</file>