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7.382cm"/>
    </style:style>
    <style:style style:name="Table1.B" style:family="table-column">
      <style:table-column-properties style:column-width="2.302cm"/>
    </style:style>
    <style:style style:name="Table1.C" style:family="table-column">
      <style:table-column-properties style:column-width="3.096cm"/>
    </style:style>
    <style:style style:name="Table1.D" style:family="table-column">
      <style:table-column-properties style:column-width="2.619cm"/>
    </style:style>
    <style:style style:name="Table1.E" style:family="table-column">
      <style:table-column-properties style:column-width="1.53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33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4.366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1.349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508cm"/>
    </style:style>
    <style:style style:name="Table2.G" style:family="table-column">
      <style:table-column-properties style:column-width="1.958cm"/>
    </style:style>
    <style:style style:name="Table2.H" style:family="table-column">
      <style:table-column-properties style:column-width="1.693cm"/>
    </style:style>
    <style:style style:name="Table2.A1" style:family="table-cell">
      <style:table-cell-properties style:vertical-align="middle" fo:padding="0.049cm" fo:border="none"/>
    </style:style>
    <style:style style:name="Table4" style:family="table">
      <style:table-properties style:width="14.579cm" table:align="left"/>
    </style:style>
    <style:style style:name="Table4.A" style:family="table-column">
      <style:table-column-properties style:column-width="2.461cm"/>
    </style:style>
    <style:style style:name="Table4.B" style:family="table-column">
      <style:table-column-properties style:column-width="4.763cm"/>
    </style:style>
    <style:style style:name="Table4.C" style:family="table-column">
      <style:table-column-properties style:column-width="4.048cm"/>
    </style:style>
    <style:style style:name="Table4.D" style:family="table-column">
      <style:table-column-properties style:column-width="3.307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6.007cm" table:align="left"/>
    </style:style>
    <style:style style:name="Table5.A" style:family="table-column">
      <style:table-column-properties style:column-width="4.842cm"/>
    </style:style>
    <style:style style:name="Table5.B" style:family="table-column">
      <style:table-column-properties style:column-width="4.207cm"/>
    </style:style>
    <style:style style:name="Table5.C" style:family="table-column">
      <style:table-column-properties style:column-width="2.355cm"/>
    </style:style>
    <style:style style:name="Table5.D" style:family="table-column">
      <style:table-column-properties style:column-width="2.249cm"/>
    </style:style>
    <style:style style:name="Table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Heading_20_1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"/>
    </style:style>
    <style:style style:name="P6" style:family="paragraph" style:parent-style-name="Text_20_body">
      <style:paragraph-properties fo:margin-top="0cm" fo:margin-bottom="0cm"/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fo:color="#000000" style:font-name="Arial" fo:font-size="14pt" style:font-size-asian="14pt" style:font-size-complex="14pt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text-properties fo:color="#ff0000" style:font-name="Arial"/>
    </style:style>
    <style:style style:name="P10" style:family="paragraph" style:parent-style-name="Table_20_Contents">
      <style:text-properties fo:color="#ff0000"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2" style:family="paragraph" style:parent-style-name="Table_20_Contents">
      <style:text-properties fo:color="#ff0000" style:font-name="Arial"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text-properties style:font-name="Arial"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9" style:family="paragraph" style:parent-style-name="Table_20_Heading">
      <style:text-properties style:font-name="Arial"/>
    </style:style>
    <style:style style:name="P20" style:family="paragraph" style:parent-style-name="Table_20_Heading">
      <style:text-properties style:font-name="Arial" fo:font-size="14pt" style:font-size-asian="14pt" style:font-size-complex="14pt"/>
    </style:style>
    <style:style style:name="P21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2" style:family="paragraph" style:parent-style-name="Table_20_Heading">
      <style:text-properties style:font-name="Arial" fo:font-size="18pt" style:font-size-asian="18pt" style:font-size-complex="18pt"/>
    </style:style>
    <style:style style:name="P23" style:family="paragraph" style:parent-style-name="Heading_20_2">
      <style:text-properties style:font-name="Arial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7">
                                                        <text:section text:style-name="Sect1" text:name="Section18">
                                                          <text:section text:style-name="Sect1" text:name="Section19">
                                                            <text:section text:style-name="Sect1" text:name="Section20">
                                                              <text:h text:style-name="P2" text:outline-level="1"><text:bookmark text:name="content"/>2. SLOVENSKA NOGOMETNA LIGA 13/14</text:h>
                                                              <text:p text:style-name="P4"><text:span text:style-name="Strong_20_Emphasis"><text:span text:style-name="T3">REZULTATI po odigranem 12. krogu</text:span></text:span></text:p>
                                                              <text:p text:style-name="P5"/>
                                                              <table:table table:name="Table1" table:style-name="Table1">
                                                                <table:table-column table:style-name="Table1.A"/>
                                                                <table:table-column table:style-name="Table1.B"/>
                                                                <table:table-column table:style-name="Table1.C"/>
                                                                <table:table-column table:style-name="Table1.D"/>
                                                                <table:table-column table:style-name="Table1.E"/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0">Domači : Gosti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0">Rezultat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0">Kra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0">Datum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0">Ura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7">Šampion : Šenčur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907&amp;pageNodeid=987"><text:span text:style-name="T2">3:2 (3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Cel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25.10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18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10">AH Mas Tech : Farmtech Verže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903&amp;pageNodeid=987"><text:span text:style-name="T1">6:2 (3:1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0">Ankaran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0">26.10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0">14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7">Roltek Dob : Kalcer Radoml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905&amp;pageNodeid=987"><text:span text:style-name="T2">2:1 (0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Dob 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26.10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14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7">Šmartno 1928 : Bela krajina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904&amp;pageNodeid=987"><text:span text:style-name="T2">1:1 (0:1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Šmartno 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27.10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14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7">Aluminij : Krško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906&amp;pageNodeid=987"><text:span text:style-name="T2">2:1 (1:1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Kidričevo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27.10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15">14.00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  <text:p text:style-name="P5"/>
                                                              <text:p text:style-name="P4"><text:span text:style-name="Strong_20_Emphasis"><text:span text:style-name="T5">LESTVICA po odigranem 12. krog, 27.10.2013</text:span></text:span></text:p>
                                                              <text:p text:style-name="P6"/>
                                                              <table:table table:name="Table2" table:style-name="Table2">
                                                                <table:table-column table:style-name="Table2.A"/>
                                                                <table:table-column table:style-name="Table2.B"/>
                                                                <table:table-column table:style-name="Table2.C"/>
                                                                <table:table-column table:style-name="Table2.D"/>
                                                                <table:table-column table:style-name="Table2.E"/>
                                                                <table:table-column table:style-name="Table2.F"/>
                                                                <table:table-column table:style-name="Table2.G"/>
                                                                <table:table-column table:style-name="Table2.H"/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0">Mesto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0">Klub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0">Tekem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1">Z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1">N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1">P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1">Goli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0">Točke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1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Roltek Dob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2:1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1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2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Kalcer Radomlje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7:1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2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3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Aluminij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4: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2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4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Šmartno 1928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0:1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0">5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8"><text:span text:style-name="T4">Farmtech veržej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20:2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1">1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6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Šenčur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8:2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7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7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Krško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8:1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5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8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Ah Mas Tech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9:2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9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Šampion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20:3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8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15">10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span text:style-name="T4">Bela Krajina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5:2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16">3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  <text:p text:style-name="P3"/>
                                                      <text:p text:style-name="Text_20_body"/>
                                                      <text:p text:style-name="Standard"><text:bookmark text:name="site1"/></text:p>
                                                      <text:section text:style-name="Sect1" text:name="Section21">
                                                        <text:section text:style-name="Sect1" text:name="Section22">
                                                          <text:p text:style-name="Standard"><text:bookmark text:name="body1"/></text:p>
                                                          <text:section text:style-name="Sect1" text:name="Section23"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/>
                                                            <text:p text:style-name="Standard"><text:bookmark text:name="site"/></text:p>
                                                            <text:section text:style-name="Sect1" text:name="Section33">
                                                              <text:section text:style-name="Sect1" text:name="Section34">
                                                                <text:p text:style-name="Standard"><text:bookmark text:name="body"/></text:p>
                                                                <text:section text:style-name="Sect1" text:name="Section35">
                                                                  <text:p text:style-name="Standard"><text:bookmark text:name="w"/><text:soft-page-break/></text:p>
                                                                  <text:section text:style-name="Sect1" text:name="Section36">
                                                                    <text:h text:style-name="P2" text:outline-level="1"><text:bookmark text:name="content1"/>2. SLOVENSKA NOGOMETNA LIGA 13/14</text:h>
                                                                    <text:h text:style-name="P23" text:outline-level="2">Po zadnjem odigranem 12. krogu, 27.10.2013</text:h>
                                                                    <table:table table:name="Table5" table:style-name="Table5">
                                                                      <table:table-column table:style-name="Table5.A"/>
                                                                      <table:table-column table:style-name="Table5.B"/>
                                                                      <table:table-column table:style-name="Table5.C"/>
                                                                      <table:table-column table:style-name="Table5.D"/>
                                                                      <table:table-column table:style-name="Table5.C"/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9">Igralec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9">Klub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9">Goli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9">11 - m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9">Avtogoli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Bizjak Lovr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martno 1928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1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2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Nunić Mar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enču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8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Škoflek Žig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ampio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8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Dvorančič Slaviš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rš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6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Zalaznik Mar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alcer Radomlje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6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Avbelj Tomaž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alcer Radomlje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4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Drevenšek Mar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Alumini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4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2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Smukavec Jern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alcer Radomlje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4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Vrhunc Luk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alcer Radomlje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4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Božič Mark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AH Mas Tech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Čretnik Grego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ampio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Dolžan Rok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enču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Klopčič Uroš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Roltek Dob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Kokalj Sam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enču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Kovač Mil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ampio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2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Kunstelj Kleme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Roltek Dob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Kurež Robert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Alumini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Levstek Nejc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Šenču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Mihalič Tad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AH Mas Tech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Pahor Ja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AH Mas Tech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Prašnikar Luk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Roltek Dob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Seferovič Matic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alcer Radomlje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Simič Gal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Roltek Dob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Stojanović Petar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14">Urbanč Deja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Krš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14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Vinkovič Mat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Zahović Luk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3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Trstenjak Jern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2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Hotić Din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Karnet Marko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Mauko Mitj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Polajžer Tjaž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Ropoša Rok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Vinkovič David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Vuklišević Damjan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  <table:table-row>
                                                                        <table:table-cell table:style-name="Table5.A1" office:value-type="string">
                                                                          <text:p text:style-name="P9">Živko Žiga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Farmtech Veržej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1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  <table:table-cell table:style-name="Table5.A1" office:value-type="string">
                                                                          <text:p text:style-name="P9">0</text:p>
                                                                        </table:table-cell>
                                                                      </table:table-row>
                                                                    </table:table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  <text:p text:style-name="P1"/>
                                                            <text:p text:style-name="P1"><text:soft-page-break/></text:p>
                                                          </text:section>
                                                        </text:section>
                                                      </text:section>
                                                      <text:section text:style-name="Sect1" text:name="Section29">
                                                        <text:section text:style-name="Sect1" text:name="Section30">
                                                          <text:section text:style-name="Sect1" text:name="Section31">
                                                            <text:section text:style-name="Sect1" text:name="Section32">
                                                              <text:h text:style-name="P2" text:outline-level="1"><text:bookmark text:name="content2"/>2. SLOVENSKA NOGOMETNA LIGA 13/14</text:h>
                                                              <text:h text:style-name="P23" text:outline-level="2">Fair play lestvica po zadnjem odigranem 11. krogu, 20.10.2013</text:h>
                                                              <text:p text:style-name="P3"/>
                                                              <table:table table:name="Table4" table:style-name="Table4">
                                                                <table:table-column table:style-name="Table4.A"/>
                                                                <table:table-column table:style-name="Table4.B"/>
                                                                <table:table-column table:style-name="Table4.C"/>
                                                                <table:table-column table:style-name="Table4.D"/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22">Mest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22">Klub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22">Tekem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22">Točke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46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2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Šampio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53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3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Šmartno 1928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62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Kalcer Radom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65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5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AH Mas Tech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6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6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Bela krajin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7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7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Roltek Dob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73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8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Alumini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7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7">9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7">Šenčur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8">83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2">1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2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3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3">89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  <text:p text:style-name="Text_20_body"><text:line-break/></text:p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  <text:p text:style-name="Text_20_body"/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2M28S</meta:editing-duration>
    <meta:editing-cycles>79</meta:editing-cycles>
    <meta:generator>LibreOffice/3.4$Win32 LibreOffice_project/340m1$Build-302</meta:generator>
    <dc:date>2013-10-28T07:56:20.20</dc:date>
    <meta:print-date>2013-10-28T07:55:53.17</meta:print-date>
    <meta:document-statistic meta:table-count="4" meta:image-count="0" meta:object-count="0" meta:page-count="3" meta:paragraph-count="355" meta:word-count="492" meta:character-count="2022" meta:non-whitespace-character-count="1877"/>
    <meta:user-defined meta:name="Info 1"/>
    <meta:user-defined meta:name="Info 2"/>
    <meta:user-defined meta:name="Info 3"/>
    <meta:user-defined meta:name="Info 4"/>
  </office:meta>
</office:document-meta>
</file>