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6.509cm"/>
    </style:style>
    <style:style style:name="Table1.B" style:family="table-column">
      <style:table-column-properties style:column-width="2.196cm"/>
    </style:style>
    <style:style style:name="Table1.C" style:family="table-column">
      <style:table-column-properties style:column-width="3.466cm"/>
    </style:style>
    <style:style style:name="Table1.D" style:family="table-column">
      <style:table-column-properties style:column-width="2.778cm"/>
    </style:style>
    <style:style style:name="Table1.E" style:family="table-column">
      <style:table-column-properties style:column-width="2.011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07cm" table:align="left"/>
    </style:style>
    <style:style style:name="Table2.A" style:family="table-column">
      <style:table-column-properties style:column-width="1.773cm"/>
    </style:style>
    <style:style style:name="Table2.B" style:family="table-column">
      <style:table-column-properties style:column-width="4.022cm"/>
    </style:style>
    <style:style style:name="Table2.C" style:family="table-column">
      <style:table-column-properties style:column-width="2.064cm"/>
    </style:style>
    <style:style style:name="Table2.D" style:family="table-column">
      <style:table-column-properties style:column-width="1.958cm"/>
    </style:style>
    <style:style style:name="Table2.E" style:family="table-column">
      <style:table-column-properties style:column-width="1.826cm"/>
    </style:style>
    <style:style style:name="Table2.F" style:family="table-column">
      <style:table-column-properties style:column-width="1.323cm"/>
    </style:style>
    <style:style style:name="Table2.G" style:family="table-column">
      <style:table-column-properties style:column-width="1.693cm"/>
    </style:style>
    <style:style style:name="Table2.H" style:family="table-column">
      <style:table-column-properties style:column-width="2.249cm"/>
    </style:style>
    <style:style style:name="Table2.A1" style:family="table-cell">
      <style:table-cell-properties style:vertical-align="middle" fo:padding="0.049cm" fo:border="none"/>
    </style:style>
    <style:style style:name="Table4" style:family="table">
      <style:table-properties style:width="14.367cm" table:align="left"/>
    </style:style>
    <style:style style:name="Table4.A" style:family="table-column">
      <style:table-column-properties style:column-width="2.805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2.858cm"/>
    </style:style>
    <style:style style:name="Table4.D" style:family="table-column">
      <style:table-column-properties style:column-width="3.36cm"/>
    </style:style>
    <style:style style:name="Table4.A1" style:family="table-cell">
      <style:table-cell-properties style:vertical-align="middle" fo:padding="0.049cm" fo:border="none"/>
    </style:style>
    <style:style style:name="Table3" style:family="table">
      <style:table-properties style:width="15.679cm" fo:margin-left="0.064cm" table:align="left"/>
    </style:style>
    <style:style style:name="Table3.A" style:family="table-column">
      <style:table-column-properties style:column-width="4.075cm"/>
    </style:style>
    <style:style style:name="Table3.B" style:family="table-column">
      <style:table-column-properties style:column-width="4.366cm"/>
    </style:style>
    <style:style style:name="Table3.C" style:family="table-column">
      <style:table-column-properties style:column-width="2.514cm"/>
    </style:style>
    <style:style style:name="Table3.D" style:family="table-column">
      <style:table-column-properties style:column-width="2.699cm"/>
    </style:style>
    <style:style style:name="Table3.E" style:family="table-column">
      <style:table-column-properties style:column-width="2.027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color="#000000"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text-properties fo:color="#ff0000" style:font-name="Arial"/>
    </style:style>
    <style:style style:name="P5" style:family="paragraph" style:parent-style-name="Table_20_Contents">
      <style:text-properties fo:color="#ff0000"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7" style:family="paragraph" style:parent-style-name="Table_20_Contents">
      <style:text-properties fo:color="#ff0000" style:font-name="Arial"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text-properties style:font-name="Arial"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4" style:family="paragraph" style:parent-style-name="Table_20_Heading">
      <style:text-properties style:font-name="Arial"/>
    </style:style>
    <style:style style:name="P15" style:family="paragraph" style:parent-style-name="Table_20_Heading">
      <style:text-properties style:font-name="Arial" fo:font-size="14pt" style:font-size-asian="14pt" style:font-size-complex="14pt"/>
    </style:style>
    <style:style style:name="P16" style:family="paragraph" style:parent-style-name="Table_20_Heading">
      <style:text-properties style:font-name="Arial" fo:font-size="18pt" style:font-size-asian="18pt" style:font-size-complex="18pt"/>
    </style:style>
    <style:style style:name="P17" style:family="paragraph" style:parent-style-name="Heading_20_2">
      <style:text-properties style:font-name="Arial"/>
    </style:style>
    <style:style style:name="P18" style:family="paragraph" style:parent-style-name="Heading_20_2">
      <style:text-properties style:font-name="Arial" fo:font-size="18pt" style:font-size-asian="18pt" style:font-size-complex="18pt"/>
    </style:style>
    <style:style style:name="P19" style:family="paragraph" style:parent-style-name="Heading_20_1">
      <style:text-properties style:font-name="Arial"/>
    </style:style>
    <style:style style:name="P20" style:family="paragraph" style:parent-style-name="Heading_20_1">
      <style:text-properties style:font-name="Arial" fo:font-size="18pt" style:font-size-asian="18pt" style:font-size-complex="18pt"/>
    </style:style>
    <style:style style:name="P21" style:family="paragraph" style:parent-style-name="Text_20_body">
      <style:text-properties style:font-name="Arial"/>
    </style:style>
    <style:style style:name="P22" style:family="paragraph" style:parent-style-name="Text_20_body">
      <style:text-properties style:font-name="Arial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fo:color="#000000" style:font-name="Arial"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section text:style-name="Sect1" text:name="Section13">
                                <text:section text:style-name="Sect1" text:name="Section14">
                                  <text:section text:style-name="Sect1" text:name="Section15">
                                    <text:section text:style-name="Sect1" text:name="Section16">
                                      <text:section text:style-name="Sect1" text:name="Section5">
                                        <text:section text:style-name="Sect1" text:name="Section6">
                                          <text:section text:style-name="Sect1" text:name="Section7">
                                            <text:section text:style-name="Sect1" text:name="Section8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h text:style-name="P19" text:outline-level="1"><text:bookmark text:name="content"/>2. SLOVENSKA NOGOMETNA LIGA 13/14</text:h>
                                                      <text:p text:style-name="P23"><text:span text:style-name="Strong_20_Emphasis"><text:span text:style-name="T4">REZULTATI po odigranem 11. krogu</text:span></text:span></text:p>
                                                      <text:p text:style-name="P24"/>
                                                      <table:table table:name="Table1" table:style-name="Table1">
                                                        <table:table-column table:style-name="Table1.A"/>
                                                        <table:table-column table:style-name="Table1.B"/>
                                                        <table:table-column table:style-name="Table1.C"/>
                                                        <table:table-column table:style-name="Table1.D"/>
                                                        <table:table-column table:style-name="Table1.E"/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5">Domači : Gosti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5">Rezultat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5">Kra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5">Datum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5">Ura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">Šenčur : AH Mas Tech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768&amp;pageNodeid=987"><text:span text:style-name="T2">4:0 (1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">Šenčur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">18.10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2">19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5">Farmtech Veržej : Šmartno 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772&amp;pageNodeid=987"><text:span text:style-name="T1">1:1 (0:1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5">Verže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5">19.10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6">15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">Krško : Šampion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769&amp;pageNodeid=987"><text:span text:style-name="T2">2:1 (1:1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">Krško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20.10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1">15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">Kalcer Radomlje : Alumini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770&amp;pageNodeid=987"><text:span text:style-name="T2">0:1 (0:0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">Radomlje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20.10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1">15.00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1.A1" office:value-type="string">
                                                            <text:p text:style-name="P1">Bela krajina : Roltek Dob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Table_20_Contents"><text:a xlink:type="simple" xlink:href="http://www.nzs.si/index.php?t=ligeZapisnik&amp;l=sl&amp;sifra_zapisnika=23771&amp;pageNodeid=987"><text:span text:style-name="T2">0:2 (0:1)</text:span></text:a>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">Črnomelj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0">20.10.2013</text:p>
                                                          </table:table-cell>
                                                          <table:table-cell table:style-name="Table1.A1" office:value-type="string">
                                                            <text:p text:style-name="P11">15.00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4"/>
                                                      <text:p text:style-name="P23"><text:span text:style-name="Strong_20_Emphasis"><text:span text:style-name="T4">LESTVICA po odigranem 11. krog, 20.10.2013</text:span></text:span></text:p>
                                                      <text:p text:style-name="P24"/>
                                                      <table:table table:name="Table2" table:style-name="Table2">
                                                        <table:table-column table:style-name="Table2.A"/>
                                                        <table:table-column table:style-name="Table2.B"/>
                                                        <table:table-column table:style-name="Table2.C"/>
                                                        <table:table-column table:style-name="Table2.D"/>
                                                        <table:table-column table:style-name="Table2.E"/>
                                                        <table:table-column table:style-name="Table2.F"/>
                                                        <table:table-column table:style-name="Table2.G"/>
                                                        <table:table-column table:style-name="Table2.H"/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5">Mesto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Klub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Tekem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Z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N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P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Goli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5">Točke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1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2">Roltek Dob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2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9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0:1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2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Kalcer Radomlje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6:1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2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3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Aluminij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2: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5">4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3"><text:span text:style-name="T4">Farmtech Veržej 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18:19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6">1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5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Šmartno 1928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9:1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6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Šenčur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5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6:1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7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Keško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4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7:17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8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AH Mas Tech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3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6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3:2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9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9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Šampion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8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7:3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2.A1" office:value-type="string">
                                                            <text:p text:style-name="P10">10.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Table_20_Contents"><text:span text:style-name="T4">Bela Krajina</text:span>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11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9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4:20</text:p>
                                                          </table:table-cell>
                                                          <table:table-cell table:style-name="Table2.A1" office:value-type="string">
                                                            <text:p text:style-name="P11">2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  <text:p text:style-name="P22"/>
                                            </text:section>
                                          </text:section>
                                        </text:section>
                                      </text:section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p text:style-name="Standard"/>
                                      <text:h text:style-name="P19" text:outline-level="1"><text:soft-page-break/>2. SLOVENSKA NOGOMETNA LIGA 13/14</text:h>
                                      <text:h text:style-name="P17" text:outline-level="2">Po zadnjem odigranem 11. krogu, 20.10.2013</text:h>
                                      <table:table table:name="Table3" table:style-name="Table3">
                                        <table:table-column table:style-name="Table3.A"/>
                                        <table:table-column table:style-name="Table3.B"/>
                                        <table:table-column table:style-name="Table3.C"/>
                                        <table:table-column table:style-name="Table3.D"/>
                                        <table:table-column table:style-name="Table3.E"/>
                                        <table:table-row>
                                          <table:table-cell table:style-name="Table3.A1" office:value-type="string">
                                            <text:p text:style-name="P14">Igralec</text:p>
                                          </table:table-cell>
                                          <table:table-cell table:style-name="Table3.A1" office:value-type="string">
                                            <text:p text:style-name="P14">Klub</text:p>
                                          </table:table-cell>
                                          <table:table-cell table:style-name="Table3.A1" office:value-type="string">
                                            <text:p text:style-name="P14">Goli</text:p>
                                          </table:table-cell>
                                          <table:table-cell table:style-name="Table3.A1" office:value-type="string">
                                            <text:p text:style-name="P14">11 - m</text:p>
                                          </table:table-cell>
                                          <table:table-cell table:style-name="Table3.A1" office:value-type="string">
                                            <text:p text:style-name="P14">Avtogoli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Bizjak Lovro</text:p>
                                          </table:table-cell>
                                          <table:table-cell table:style-name="Table3.A1" office:value-type="string">
                                            <text:p text:style-name="P9">Šmartno 1928</text:p>
                                          </table:table-cell>
                                          <table:table-cell table:style-name="Table3.A1" office:value-type="string">
                                            <text:p text:style-name="P9">10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Nunić Marko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7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Škoflek Žiga</text:p>
                                          </table:table-cell>
                                          <table:table-cell table:style-name="Table3.A1" office:value-type="string">
                                            <text:p text:style-name="P9">Šampion</text:p>
                                          </table:table-cell>
                                          <table:table-cell table:style-name="Table3.A1" office:value-type="string">
                                            <text:p text:style-name="P9">7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Dvorančič Slaviša</text:p>
                                          </table:table-cell>
                                          <table:table-cell table:style-name="Table3.A1" office:value-type="string">
                                            <text:p text:style-name="P9">Krško</text:p>
                                          </table:table-cell>
                                          <table:table-cell table:style-name="Table3.A1" office:value-type="string">
                                            <text:p text:style-name="P9">6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Zalaznik Marko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6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Avbelj Tomaž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4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Smukavec Jernej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4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Čretnik Gregor</text:p>
                                          </table:table-cell>
                                          <table:table-cell table:style-name="Table3.A1" office:value-type="string">
                                            <text:p text:style-name="P9">Šampion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Dolžan Rok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Drevenšek Marko</text:p>
                                          </table:table-cell>
                                          <table:table-cell table:style-name="Table3.A1" office:value-type="string">
                                            <text:p text:style-name="P9">Aluminij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1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Kokalj Samo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Kunstelj Klemen</text:p>
                                          </table:table-cell>
                                          <table:table-cell table:style-name="Table3.A1" office:value-type="string">
                                            <text:p text:style-name="P9">Roltek Dob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1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Levstek Nejc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1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Prašnikar Luka</text:p>
                                          </table:table-cell>
                                          <table:table-cell table:style-name="Table3.A1" office:value-type="string">
                                            <text:p text:style-name="P9">Roltek Dob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Seferovič Matic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Simič Gal</text:p>
                                          </table:table-cell>
                                          <table:table-cell table:style-name="Table3.A1" office:value-type="string">
                                            <text:p text:style-name="P9">Roltek Dob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Stojanović Petar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3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Valenčič Matej</text:p>
                                          </table:table-cell>
                                          <table:table-cell table:style-name="Table3.A1" office:value-type="string">
                                            <text:p text:style-name="P9">AH Mas Tech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Vinkovič Matej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3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Vrhunc Luka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3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Zahović Luka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3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Barkovič Jože</text:p>
                                          </table:table-cell>
                                          <table:table-cell table:style-name="Table3.A1" office:value-type="string">
                                            <text:p text:style-name="P9">Krško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Božič Mark</text:p>
                                          </table:table-cell>
                                          <table:table-cell table:style-name="Table3.A1" office:value-type="string">
                                            <text:p text:style-name="P9">AH Mas Tech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Češnjevar Jan</text:p>
                                          </table:table-cell>
                                          <table:table-cell table:style-name="Table3.A1" office:value-type="string">
                                            <text:p text:style-name="P9">Roltek Dob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Florjančič Matej</text:p>
                                          </table:table-cell>
                                          <table:table-cell table:style-name="Table3.A1" office:value-type="string">
                                            <text:p text:style-name="P9">Kalcer Radomlje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Jakolić Marko</text:p>
                                          </table:table-cell>
                                          <table:table-cell table:style-name="Table3.A1" office:value-type="string">
                                            <text:p text:style-name="P9">Krško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Klopčič Uroš</text:p>
                                          </table:table-cell>
                                          <table:table-cell table:style-name="Table3.A1" office:value-type="string">
                                            <text:p text:style-name="P9">Roltek Dob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Košnik Domen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9">Kotnik Albin</text:p>
                                          </table:table-cell>
                                          <table:table-cell table:style-name="Table3.A1" office:value-type="string">
                                            <text:p text:style-name="P9">Šenčur</text:p>
                                          </table:table-cell>
                                          <table:table-cell table:style-name="Table3.A1" office:value-type="string">
                                            <text:p text:style-name="P9">2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  <table:table-cell table:style-name="Table3.A1" office:value-type="string">
                                            <text:p text:style-name="P9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Trstenjak Jernej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2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Hotić Dino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Karnet Marko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Mauko Mitja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Polajžer Tjaž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Ropoša Rok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Vinkovič David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  <table:table-row>
                                          <table:table-cell table:style-name="Table3.A1" office:value-type="string">
                                            <text:p text:style-name="P4">Vuklišević Damjan</text:p>
                                          </table:table-cell>
                                          <table:table-cell table:style-name="Table3.A1" office:value-type="string">
                                            <text:p text:style-name="P4">Farmtech Veržej</text:p>
                                          </table:table-cell>
                                          <table:table-cell table:style-name="Table3.A1" office:value-type="string">
                                            <text:p text:style-name="P4">1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  <table:table-cell table:style-name="Table3.A1" office:value-type="string">
                                            <text:p text:style-name="P4">0</text:p>
                                          </table:table-cell>
                                        </table:table-row>
                                      </table:table>
                                      <text:p text:style-name="P21"><text:bookmark text:name="w2"/></text:p>
                                      <text:section text:style-name="Sect1" text:name="Section17">
                                        <text:section text:style-name="Sect1" text:name="Section18">
                                          <text:section text:style-name="Sect1" text:name="Section19">
                                            <text:section text:style-name="Sect1" text:name="Section20">
                                              <text:section text:style-name="Sect1" text:name="Section29">
                                                <text:section text:style-name="Sect1" text:name="Section30">
                                                  <text:section text:style-name="Sect1" text:name="Section31">
                                                    <text:section text:style-name="Sect1" text:name="Section32">
                                                      <text:h text:style-name="P20" text:outline-level="1"><text:bookmark text:name="content2"/><text:soft-page-break/>2. SLOVENSKA NOGOMETNA LIGA 13/14</text:h>
                                                      <text:h text:style-name="P18" text:outline-level="2">Fair play lestvica po zadnjem odigranem 10. krogu, 13.10.2013</text:h>
                                                      <table:table table:name="Table4" table:style-name="Table4">
                                                        <table:table-column table:style-name="Table4.A"/>
                                                        <table:table-column table:style-name="Table4.B"/>
                                                        <table:table-column table:style-name="Table4.C"/>
                                                        <table:table-column table:style-name="Table4.D"/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6">Mest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6">Klub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6">Tekem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6">Točke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1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Krško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4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2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Šampion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47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3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Bela krajina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54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4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Šmartno 192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55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5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Kalcer Radomlje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58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6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AH Mas Tech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63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7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Roltek Dob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6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8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Alumini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66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12">9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2">Šenčur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13">71</text:p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e4.A1" office:value-type="string">
                                                            <text:p text:style-name="P7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7">Farmtech Veržej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10</text:p>
                                                          </table:table-cell>
                                                          <table:table-cell table:style-name="Table4.A1" office:value-type="string">
                                                            <text:p text:style-name="P8">81</text:p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Text_20_body"><text:line-break/></text:p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7M53S</meta:editing-duration>
    <meta:editing-cycles>73</meta:editing-cycles>
    <meta:generator>LibreOffice/3.4$Win32 LibreOffice_project/340m1$Build-302</meta:generator>
    <dc:date>2013-10-21T08:38:07.74</dc:date>
    <meta:print-date>2013-10-21T08:16:25.22</meta:print-date>
    <meta:document-statistic meta:table-count="4" meta:image-count="0" meta:object-count="0" meta:page-count="3" meta:paragraph-count="360" meta:word-count="496" meta:character-count="2044" meta:non-whitespace-character-count="1903"/>
    <meta:user-defined meta:name="Info 1"/>
    <meta:user-defined meta:name="Info 2"/>
    <meta:user-defined meta:name="Info 3"/>
    <meta:user-defined meta:name="Info 4"/>
  </office:meta>
</office:document-meta>
</file>