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45cm" fo:margin-left="0cm" table:align="left"/>
    </style:style>
    <style:style style:name="Table1.A" style:family="table-column">
      <style:table-column-properties style:column-width="6.906cm"/>
    </style:style>
    <style:style style:name="Table1.B" style:family="table-column">
      <style:table-column-properties style:column-width="2.408cm"/>
    </style:style>
    <style:style style:name="Table1.C" style:family="table-column">
      <style:table-column-properties style:column-width="3.228cm"/>
    </style:style>
    <style:style style:name="Table1.D" style:family="table-column">
      <style:table-column-properties style:column-width="2.699cm"/>
    </style:style>
    <style:style style:name="Table1.E" style:family="table-column">
      <style:table-column-properties style:column-width="1.905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86cm" table:align="left"/>
    </style:style>
    <style:style style:name="Table2.A" style:family="table-column">
      <style:table-column-properties style:column-width="1.535cm"/>
    </style:style>
    <style:style style:name="Table2.B" style:family="table-column">
      <style:table-column-properties style:column-width="4.445cm"/>
    </style:style>
    <style:style style:name="Table2.C" style:family="table-column">
      <style:table-column-properties style:column-width="1.799cm"/>
    </style:style>
    <style:style style:name="Table2.D" style:family="table-column">
      <style:table-column-properties style:column-width="1.058cm"/>
    </style:style>
    <style:style style:name="Table2.E" style:family="table-column">
      <style:table-column-properties style:column-width="1.508cm"/>
    </style:style>
    <style:style style:name="Table2.G" style:family="table-column">
      <style:table-column-properties style:column-width="2.355cm"/>
    </style:style>
    <style:style style:name="Table2.H" style:family="table-column">
      <style:table-column-properties style:column-width="2.778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6.034cm" table:align="left"/>
    </style:style>
    <style:style style:name="Table3.A" style:family="table-column">
      <style:table-column-properties style:column-width="4.604cm"/>
    </style:style>
    <style:style style:name="Table3.B" style:family="table-column">
      <style:table-column-properties style:column-width="4.551cm"/>
    </style:style>
    <style:style style:name="Table3.C" style:family="table-column">
      <style:table-column-properties style:column-width="2.725cm"/>
    </style:style>
    <style:style style:name="Table3.D" style:family="table-column">
      <style:table-column-properties style:column-width="1.931cm"/>
    </style:style>
    <style:style style:name="Table3.E" style:family="table-column">
      <style:table-column-properties style:column-width="2.223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3.547cm" table:align="left"/>
    </style:style>
    <style:style style:name="Table4.A" style:family="table-column">
      <style:table-column-properties style:column-width="2.54cm"/>
    </style:style>
    <style:style style:name="Table4.B" style:family="table-column">
      <style:table-column-properties style:column-width="5.609cm"/>
    </style:style>
    <style:style style:name="Table4.C" style:family="table-column">
      <style:table-column-properties style:column-width="2.699cm"/>
    </style:style>
    <style:style style:name="Table4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style:font-name="Arial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7" style:family="paragraph" style:parent-style-name="Table_20_Contents">
      <style:text-properties fo:color="#000000" style:font-name="Arial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9" style:family="paragraph" style:parent-style-name="Table_20_Contents">
      <style:text-properties fo:color="#ff0000"/>
    </style:style>
    <style:style style:name="P10" style:family="paragraph" style:parent-style-name="Table_20_Contents">
      <style:text-properties fo:color="#ff0000" style:font-name="Arial"/>
    </style:style>
    <style:style style:name="P11" style:family="paragraph" style:parent-style-name="Table_20_Contents">
      <style:text-properties fo:color="#ff0000" style:font-name="Arial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13" style:family="paragraph" style:parent-style-name="Table_20_Contents">
      <style:text-properties fo:color="#ff0000" style:font-name="Arial" fo:font-size="16pt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fo:color="#ff0000" style:font-name="Arial" fo:font-size="16pt" style:font-size-asian="16pt" style:font-size-complex="16pt"/>
    </style:style>
    <style:style style:name="P15" style:family="paragraph" style:parent-style-name="Table_20_Heading">
      <style:text-properties style:font-name="Arial"/>
    </style:style>
    <style:style style:name="P16" style:family="paragraph" style:parent-style-name="Table_20_Heading">
      <style:text-properties style:font-name="Arial" fo:font-size="14pt" style:font-size-asian="14pt" style:font-size-complex="14pt"/>
    </style:style>
    <style:style style:name="P17" style:family="paragraph" style:parent-style-name="Table_20_Heading">
      <style:text-properties style:font-name="Arial" fo:font-size="16pt" style:font-size-asian="16pt" style:font-size-complex="16pt"/>
    </style:style>
    <style:style style:name="P18" style:family="paragraph" style:parent-style-name="Heading_20_2">
      <style:text-properties style:font-name="Arial"/>
    </style:style>
    <style:style style:name="P19" style:family="paragraph" style:parent-style-name="Heading_20_1">
      <style:text-properties style:font-name="Arial"/>
    </style:style>
    <style:style style:name="P20" style:family="paragraph" style:parent-style-name="Heading_20_1">
      <style:text-properties style:font-name="Arial" fo:font-size="20pt" style:font-size-asian="20pt" style:font-size-complex="20pt"/>
    </style:style>
    <style:style style:name="P21" style:family="paragraph" style:parent-style-name="Text_20_body">
      <style:text-properties style:font-name="Arial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T1" style:family="text">
      <style:text-properties fo:color="#ff0000" style:font-name="Arial" fo:font-size="14pt" style:font-size-asian="14pt" style:font-size-complex="14pt"/>
    </style:style>
    <style:style style:name="T2" style:family="text">
      <style:text-properties fo:color="#000000" style:font-name="Arial" fo:font-size="14pt" style:font-size-asian="14pt" style:font-size-complex="14pt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20pt" style:font-size-asian="20pt" style:font-size-complex="2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9">
        <text:section text:style-name="Sect1" text:name="Section10">
          <text:section text:style-name="Sect1" text:name="Section11">
            <text:section text:style-name="Sect1" text:name="Section12">
              <text:section text:style-name="Sect1" text:name="site">
                <text:section text:style-name="Sect1" text:name="body">
                  <text:section text:style-name="Sect1" text:name="w">
                    <text:section text:style-name="Sect1" text:name="content">
                      <text:section text:style-name="Sect1" text:name="Section1">
                        <text:section text:style-name="Sect1" text:name="Section2">
                          <text:section text:style-name="Sect1" text:name="Section3">
                            <text:section text:style-name="Sect1" text:name="Section4">
                              <text:section text:style-name="Sect1" text:name="Section13">
                                <text:section text:style-name="Sect1" text:name="Section14">
                                  <text:section text:style-name="Sect1" text:name="Section15">
                                    <text:section text:style-name="Sect1" text:name="Section16">
                                      <text:section text:style-name="Sect1" text:name="Section5">
                                        <text:section text:style-name="Sect1" text:name="Section6">
                                          <text:section text:style-name="Sect1" text:name="Section7">
                                            <text:section text:style-name="Sect1" text:name="Section8">
                                              <text:h text:style-name="P20" text:outline-level="1"><text:bookmark text:name="content"/>2. SLOVENSKA NOGOMETNA LIGA 13/14</text:h>
                                              <text:p text:style-name="P23"><text:span text:style-name="Strong_20_Emphasis"><text:span text:style-name="T5">REZULTATI po odigranem 10. krogu</text:span></text:span></text:p>
                                              <text:p text:style-name="P24"/>
                                              <table:table table:name="Table1" table:style-name="Table1">
                                                <table:table-column table:style-name="Table1.A"/>
                                                <table:table-column table:style-name="Table1.B"/>
                                                <table:table-column table:style-name="Table1.C"/>
                                                <table:table-column table:style-name="Table1.D"/>
                                                <table:table-column table:style-name="Table1.E"/>
                                                <table:table-row>
                                                  <table:table-cell table:style-name="Table1.A1" office:value-type="string">
                                                    <text:p text:style-name="P16">Domači : Gosti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16">Rezultat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16">Kraj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16">Datum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16">Ura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1.A1" office:value-type="string">
                                                    <text:p text:style-name="P7">Šenčur : Krško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Table_20_Contents"><text:a xlink:type="simple" xlink:href="http://www.nzs.si/index.php?t=ligeZapisnik&amp;l=sl&amp;sifra_zapisnika=23767&amp;pageNodeid=987"><text:span text:style-name="T2">4:1 (2:0)</text:span></text:a>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2">Šenčur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2">12.10.2013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2">19.0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1.A1" office:value-type="string">
                                                    <text:p text:style-name="P7">AH Mas Tech : Šmartno 1928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Table_20_Contents"><text:a xlink:type="simple" xlink:href="http://www.nzs.si/index.php?t=ligeZapisnik&amp;l=sl&amp;sifra_zapisnika=23763&amp;pageNodeid=987"><text:span text:style-name="T2">2:2 (1:1)</text:span></text:a>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2">Ankaran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2">12.10.2013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2">15.3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1.A1" office:value-type="string">
                                                    <text:p text:style-name="P11">Roltek Dob : Farmtech Veržej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Table_20_Contents"><text:a xlink:type="simple" xlink:href="http://www.nzs.si/index.php?t=ligeZapisnik&amp;l=sl&amp;sifra_zapisnika=23764&amp;pageNodeid=987"><text:span text:style-name="T1">1:0 (1:0)</text:span></text:a>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11">Dob 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11">12.10.2013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11">15.3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1.A1" office:value-type="string">
                                                    <text:p text:style-name="P7">Aluminij : Bela krajina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Table_20_Contents"><text:a xlink:type="simple" xlink:href="http://www.nzs.si/index.php?t=ligeZapisnik&amp;l=sl&amp;sifra_zapisnika=23765&amp;pageNodeid=987"><text:span text:style-name="T2">2:1 (1:0)</text:span></text:a>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2">Kidričevo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2">13.10.2013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2">15.3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1.A1" office:value-type="string">
                                                    <text:p text:style-name="P7">Šampion : Kalcer Radomlje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Table_20_Contents"><text:a xlink:type="simple" xlink:href="http://www.nzs.si/index.php?t=ligeZapisnik&amp;l=sl&amp;sifra_zapisnika=23766&amp;pageNodeid=987"><text:span text:style-name="T2">2:6 (2:3)</text:span></text:a>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2">Celje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2">13.10.2013</text:p>
                                                  </table:table-cell>
                                                  <table:table-cell table:style-name="Table1.A1" office:value-type="string">
                                                    <text:p text:style-name="P2">15.30</text:p>
                                                  </table:table-cell>
                                                </table:table-row>
                                              </table:table>
                                              <text:p text:style-name="P24"/>
                                              <text:p text:style-name="P23"><text:span text:style-name="Strong_20_Emphasis"><text:span text:style-name="T4">LESTVICA po odigranem 10. krog, 13.10.2013</text:span></text:span></text:p>
                                              <text:p text:style-name="P24"/>
                                              <table:table table:name="Table2" table:style-name="Table2">
                                                <table:table-column table:style-name="Table2.A"/>
                                                <table:table-column table:style-name="Table2.B"/>
                                                <table:table-column table:style-name="Table2.C"/>
                                                <table:table-column table:style-name="Table2.D"/>
                                                <table:table-column table:style-name="Table2.E" table:number-columns-repeated="2"/>
                                                <table:table-column table:style-name="Table2.G"/>
                                                <table:table-column table:style-name="Table2.H"/>
                                                <table:table-row>
                                                  <table:table-cell table:style-name="Table2.A1" office:value-type="string">
                                                    <text:p text:style-name="P16">Mesto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16">Klub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16">Tekem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16">Z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16">N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16">P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16">Goli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16">Točke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2.A1" office:value-type="string">
                                                    <text:p text:style-name="P2">1.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Table_20_Contents"><text:span text:style-name="T2">Roltek Dob</text:span>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8">10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8">8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8">1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8">1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8:10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25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2.A1" office:value-type="string">
                                                    <text:p text:style-name="P7">2.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Table_20_Contents"><text:span text:style-name="T2">Klacer Radomlje</text:span>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0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7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2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26:11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22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2.A1" office:value-type="string">
                                                    <text:p text:style-name="P11">3.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9"><text:span text:style-name="T4">Farmtech Veržej </text:span>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12">10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12">6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12">0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12">4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12">17:18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12">18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2.A1" office:value-type="string">
                                                    <text:p text:style-name="P2">4.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Table_20_Contents"><text:span text:style-name="T4">Šmartno 1928</text:span>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0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5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2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3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8:15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7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2.A1" office:value-type="string">
                                                    <text:p text:style-name="P2">5.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Table_20_Contents"><text:span text:style-name="T4">Aluminij</text:span>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0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4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4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2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1:8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6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2.A1" office:value-type="string">
                                                    <text:p text:style-name="P2">6.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Table_20_Contents"><text:span text:style-name="T4">Šenčur</text:span>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0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4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2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4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22:18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4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2.A1" office:value-type="string">
                                                    <text:p text:style-name="P2">7.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Table_20_Contents"><text:span text:style-name="T4">Krško</text:span>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0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3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3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4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5:16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2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2.A1" office:value-type="string">
                                                    <text:p text:style-name="P2">8.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Table_20_Contents"><text:span text:style-name="T4">AH Mas Tech </text:span>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0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2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3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5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3:18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9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2.A1" office:value-type="string">
                                                    <text:p text:style-name="P2">9.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Table_20_Contents"><text:span text:style-name="T4">Šampion</text:span>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0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2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7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6:28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5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2.A1" office:value-type="string">
                                                    <text:p text:style-name="P2">10.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Table_20_Contents"><text:span text:style-name="T4">Bela krajina </text:span>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10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0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2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4">8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4:18</text:p>
                                                  </table:table-cell>
                                                  <table:table-cell table:style-name="Table2.A1" office:value-type="string">
                                                    <text:p text:style-name="P3">2</text:p>
                                                  </table:table-cell>
                                                </table:table-row>
                                              </table:table>
                                            </text:section>
                                          </text:section>
                                        </text:section>
                                      </text:section>
                                      <text:p text:style-name="P22"/>
                                      <text:p text:style-name="Text_20_body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><text:bookmark text:name="site1"/></text:p>
                                      <text:section text:style-name="Sect1" text:name="Section17">
                                        <text:section text:style-name="Sect1" text:name="Section18">
                                          <text:p text:style-name="Standard"><text:bookmark text:name="body1"/></text:p>
                                          <text:section text:style-name="Sect1" text:name="Section19">
                                            <text:p text:style-name="Standard"><text:bookmark text:name="w1"/></text:p>
                                            <text:section text:style-name="Sect1" text:name="Section20">
                                              <text:h text:style-name="P19" text:outline-level="1"><text:bookmark text:name="content1"/><text:soft-page-break/>2. SLOVENSKA NOGOMETNA LIGA 13/14</text:h>
                                              <text:h text:style-name="P18" text:outline-level="2">Po zadnjem odigranem 9. krogu, 6.10.2013</text:h>
                                              <table:table table:name="Table3" table:style-name="Table3">
                                                <table:table-column table:style-name="Table3.A"/>
                                                <table:table-column table:style-name="Table3.B"/>
                                                <table:table-column table:style-name="Table3.C"/>
                                                <table:table-column table:style-name="Table3.D"/>
                                                <table:table-column table:style-name="Table3.E"/>
                                                <table:table-row>
                                                  <table:table-cell table:style-name="Table3.A1" office:value-type="string">
                                                    <text:p text:style-name="P15">Igralec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5">Klub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5">Goli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5">11 - m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5">Avtogoli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Bizjak Lovro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Šmartno 1928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1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2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Dvorančič Slaviša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Krško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6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Škoflek Žiga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Šampion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6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Zalaznik Marko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Kalcer Radomlje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6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Nunić Marko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Šenčur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5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Avbelj Tomaž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Kalcer Radomlje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4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Smukavec Jernej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Kalcer Radomlje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4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Čretnik Gregor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Šampion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3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Dolžan Rok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Šenčur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3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Drevenšek Marko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Aluminij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3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1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Kokalj Samo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Šenčur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3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Kunstelj Klemen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Roltek Dob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3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1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Levstek Nejc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Šenčur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3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1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Prašnikar Luka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Roltek Dob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3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Seferovič Matic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Kalcer Radomlje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3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Simič Gal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Roltek Dob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3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0">Stojanović Petar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Farmtech Veržej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3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Valenčič Matej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AH Mas Tech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3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0">Vinkovič Matej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Farmtech Veržej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3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Vrhunc Luka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Kalcer Radomlje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3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0">Zahović Luka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Farmtech Veržej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3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Barkovič Jože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Krško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2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Božič Mark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AH Mas Tech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2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Florjančič Matej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Kalcer Radomlje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2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Jakolić Marko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Krško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2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Klopčič Uroš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Roltek Dob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2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Kotnik Albin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Šenčur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2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Kovač Milko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Šampion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2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2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Kurež Robert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Aluminij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2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Lunder Marko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Roltek Dob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2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Pejić Anto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Bela krajina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2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">Snoj Niko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Kalcer Radomlje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2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0">Trstenjak Jernej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Farmtech Veržej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2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0">Hotić Dino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Farmtech Veržej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1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0">Karnet Marko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Farmtech Veržej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1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0">Polajžer Tjaž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Farmtech Veržej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1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0">Vinkovič David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Farmtech Veržej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1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</table:table-row>
                                                <table:table-row>
                                                  <table:table-cell table:style-name="Table3.A1" office:value-type="string">
                                                    <text:p text:style-name="P10">Vuklišević Damjan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Farmtech Veržej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1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  <table:table-cell table:style-name="Table3.A1" office:value-type="string">
                                                    <text:p text:style-name="P10">0</text:p>
                                                  </table:table-cell>
                                                </table:table-row>
                                              </table:table>
                                              <text:p text:style-name="P21"><text:soft-page-break/></text:p>
                                              <text:p text:style-name="Text_20_body"><text:a xlink:type="simple" xlink:href="javascript:history.back()"/></text:p>
                                              <text:p text:style-name="Standard"><text:bookmark text:name="site2"/><text:a xlink:type="simple" xlink:href="javascript:history.back()"/></text:p>
                                              <text:section text:style-name="Sect1" text:name="Section21">
                                                <text:section text:style-name="Sect1" text:name="Section22">
                                                  <text:p text:style-name="Standard"><text:bookmark text:name="body2"/></text:p>
                                                  <text:section text:style-name="Sect1" text:name="Section23">
                                                    <text:p text:style-name="Standard"><text:bookmark text:name="w2"/></text:p>
                                                    <text:section text:style-name="Sect1" text:name="Section24">
                                                      <text:h text:style-name="P19" text:outline-level="1"><text:bookmark text:name="content2"/>2. SLOVENSKA NOGOMETNA LIGA 13/14</text:h>
                                                      <text:h text:style-name="P18" text:outline-level="2">Fair play lestvica po zadnjem odigranem 9. krogu, 6.10.2013</text:h>
                                                      <table:table table:name="Table4" table:style-name="Table4">
                                                        <table:table-column table:style-name="Table4.A"/>
                                                        <table:table-column table:style-name="Table4.B"/>
                                                        <table:table-column table:style-name="Table4.C" table:number-columns-repeated="2"/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17">Mesto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7">Klub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7">Tekem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7">Točke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5">1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5">Šampion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8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37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5">2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5">Krško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9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38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5">3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5">Bela krajina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8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46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5">4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5">Šmartno 1928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9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51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5">5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5">Kalcer Radomlje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9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54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13">6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AH Mas Tech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4">9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4">56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5">7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5">Šenčur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9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61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5">8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5">Roltek Dob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9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62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5">9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5">Aluminij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9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68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5">10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5">Farmtech Veržej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9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6">82</text:p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Text_20_body"><text:line-break/></text:p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M</meta:editing-duration>
    <meta:editing-cycles>58</meta:editing-cycles>
    <meta:generator>LibreOffice/3.4$Win32 LibreOffice_project/340m1$Build-302</meta:generator>
    <dc:date>2013-10-14T07:14:56.51</dc:date>
    <meta:print-date>2013-10-14T07:14:31.76</meta:print-date>
    <meta:document-statistic meta:table-count="4" meta:image-count="0" meta:object-count="0" meta:page-count="3" meta:paragraph-count="365" meta:word-count="503" meta:character-count="2050" meta:non-whitespace-character-count="1906"/>
    <meta:user-defined meta:name="Info 1"/>
    <meta:user-defined meta:name="Info 2"/>
    <meta:user-defined meta:name="Info 3"/>
    <meta:user-defined meta:name="Info 4"/>
  </office:meta>
</office:document-meta>
</file>